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9.844cm" svg:height="15.266cm" draw:z-index="0"><draw:image xlink:href="http://utjak-gaf.ru/wp-content/uploads/2019/03/1530784597_bezymyannyy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19-04-01T08:33:29.93</dc:date>
    <meta:document-statistic meta:table-count="0" meta:image-count="1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