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253cm" fo:margin-left="-1.251cm" style:page-number="auto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" style:family="paragraph" style:parent-style-name="Standard">
      <style:paragraph-properties fo:margin-left="0cm" fo:margin-right="0cm" fo:text-indent="1.247cm" style:auto-text-indent="false">
        <style:tab-stops>
          <style:tab-stop style:position="0cm"/>
          <style:tab-stop style:position="18.256cm" style:type="right"/>
        </style:tab-stops>
      </style:paragraph-properties>
    </style:style>
    <style:style style:name="P3" style:family="paragraph" style:parent-style-name="Заголовок_20__2116_1">
      <style:paragraph-properties fo:margin-left="0.035cm" fo:margin-right="0cm" fo:margin-top="0cm" fo:margin-bottom="0.594cm" fo:line-height="0.476cm" fo:keep-together="always" fo:text-indent="0cm" style:auto-text-indent="false" fo:background-color="#ffffff" fo:keep-with-next="always">
        <style:background-image/>
      </style:paragraph-properties>
    </style:style>
    <style:style style:name="P4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2.134cm"/>
          <style:tab-stop style:position="2.642cm" style:leader-style="solid" style:leader-text="_"/>
        </style:tab-stops>
        <style:background-image/>
      </style:paragraph-properties>
    </style:style>
    <style:style style:name="P5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2.268cm"/>
          <style:tab-stop style:position="2.776cm" style:leader-style="solid" style:leader-text="_"/>
        </style:tab-stops>
        <style:background-image/>
      </style:paragraph-properties>
    </style:style>
    <style:style style:name="P6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2.184cm"/>
          <style:tab-stop style:position="2.692cm" style:leader-style="solid" style:leader-text="_"/>
        </style:tab-stops>
        <style:background-image/>
      </style:paragraph-properties>
    </style:style>
    <style:style style:name="P7" style:family="paragraph" style:parent-style-name="Основной_20_текст1">
      <style:paragraph-properties fo:margin-top="0cm" fo:margin-bottom="0cm" fo:background-color="#ffffff">
        <style:tab-stops>
          <style:tab-stop style:position="2.184cm"/>
          <style:tab-stop style:position="2.692cm" style:leader-style="solid" style:leader-text="_"/>
        </style:tab-stops>
        <style:background-image/>
      </style:paragraph-properties>
    </style:style>
    <style:style style:name="P8" style:family="paragraph" style:parent-style-name="Основной_20_текст1">
      <style:paragraph-properties fo:margin-left="0cm" fo:margin-right="0.071cm" fo:margin-top="0cm" fo:margin-bottom="0cm" fo:line-height="100%" fo:text-indent="1.199cm" style:auto-text-indent="false" fo:background-color="#ffffff">
        <style:background-image/>
      </style:paragraph-properties>
    </style:style>
    <style:style style:name="P9" style:family="paragraph" style:parent-style-name="Основной_20_текст1">
      <style:paragraph-properties fo:margin-left="1.199cm" fo:margin-right="0cm" fo:margin-top="0cm" fo:margin-bottom="0cm" fo:line-height="100%" fo:text-indent="0cm" style:auto-text-indent="false" fo:background-color="#ffffff">
        <style:tab-stops>
          <style:tab-stop style:position="2.064cm"/>
          <style:tab-stop style:position="2.572cm" style:leader-style="solid" style:leader-text="_"/>
        </style:tab-stops>
        <style:background-image/>
      </style:paragraph-properties>
    </style:style>
    <style:style style:name="P10" style:family="paragraph" style:parent-style-name="Основной_20_текст1">
      <style:paragraph-properties fo:margin-left="1.27cm" fo:margin-right="0cm" fo:margin-top="0cm" fo:margin-bottom="0cm" fo:line-height="100%" fo:text-indent="0cm" style:auto-text-indent="false" fo:background-color="#ffffff">
        <style:tab-stops>
          <style:tab-stop style:position="2.134cm"/>
          <style:tab-stop style:position="2.642cm" style:leader-style="solid" style:leader-text="_"/>
        </style:tab-stops>
        <style:background-image/>
      </style:paragraph-properties>
    </style:style>
    <style:style style:name="P11" style:family="paragraph" style:parent-style-name="Основной_20_текст1">
      <style:paragraph-properties fo:margin-left="1.27cm" fo:margin-right="0cm" fo:margin-top="0cm" fo:margin-bottom="0cm" fo:line-height="100%" fo:text-indent="0cm" style:auto-text-indent="false" fo:background-color="#ffffff">
        <style:tab-stops>
          <style:tab-stop style:position="2.268cm"/>
          <style:tab-stop style:position="2.776cm" style:leader-style="solid" style:leader-text="_"/>
        </style:tab-stops>
        <style:background-image/>
      </style:paragraph-properties>
    </style:style>
    <style:style style:name="P12" style:family="paragraph" style:parent-style-name="Основной_20_текст1">
      <style:paragraph-properties fo:margin-left="1.27cm" fo:margin-right="0cm" fo:margin-top="0cm" fo:margin-bottom="0cm" fo:line-height="100%" fo:text-indent="0cm" style:auto-text-indent="false" fo:background-color="#ffffff">
        <style:tab-stops>
          <style:tab-stop style:position="2.184cm"/>
          <style:tab-stop style:position="2.692cm" style:leader-style="solid" style:leader-text="_"/>
        </style:tab-stops>
        <style:background-image/>
      </style:paragraph-properties>
    </style:style>
    <style:style style:name="P13" style:family="paragraph" style:parent-style-name="Основной_20_текст1">
      <style:paragraph-properties fo:margin-left="1.27cm" fo:margin-right="0cm" fo:margin-top="0cm" fo:margin-bottom="2.824cm" fo:text-indent="0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14" style:family="paragraph" style:parent-style-name="Основной_20_текст1">
      <style:paragraph-properties fo:margin-left="0cm" fo:margin-right="0cm" fo:margin-top="0cm" fo:margin-bottom="0cm" fo:line-height="100%" fo:text-indent="0.635cm" style:auto-text-indent="false" fo:background-color="#ffffff">
        <style:tab-stops>
          <style:tab-stop style:position="1.236cm" style:leader-style="solid" style:leader-text="_"/>
        </style:tab-stops>
        <style:background-image/>
      </style:paragraph-properties>
    </style:style>
    <style:style style:name="P15" style:family="paragraph" style:parent-style-name="Основной_20_текст1">
      <style:paragraph-properties fo:margin-left="0cm" fo:margin-right="0cm" fo:margin-top="0cm" fo:margin-bottom="0cm" fo:line-height="100%" fo:text-indent="0.635cm" style:auto-text-indent="false" fo:background-color="#ffffff">
        <style:tab-stops>
          <style:tab-stop style:position="1.236cm" style:leader-style="solid" style:leader-text="_"/>
          <style:tab-stop style:position="1.752cm"/>
        </style:tab-stops>
        <style:background-image/>
      </style:paragraph-properties>
    </style:style>
    <style:style style:name="P16" style:family="paragraph" style:parent-style-name="Style15">
      <style:paragraph-properties fo:margin-left="0cm" fo:margin-right="0cm" fo:line-height="100%" fo:orphans="2" fo:widows="2" fo:text-indent="0cm" style:auto-text-indent="false">
        <style:tab-stops>
          <style:tab-stop style:position="1.778cm"/>
          <style:tab-stop style:position="3.006cm"/>
          <style:tab-stop style:position="8.534cm"/>
          <style:tab-stop style:position="12.09cm"/>
          <style:tab-stop style:position="14.063cm"/>
        </style:tab-stops>
      </style:paragraph-properties>
    </style:style>
    <style:style style:name="P17" style:family="paragraph" style:parent-style-name="Style15">
      <style:paragraph-properties fo:margin-left="0cm" fo:margin-right="0cm" fo:margin-top="0.009cm" fo:margin-bottom="0cm" fo:line-height="100%" fo:orphans="2" fo:widows="2" fo:text-indent="1.245cm" style:auto-text-indent="false">
        <style:tab-stops>
          <style:tab-stop style:position="2.117cm"/>
        </style:tab-stops>
      </style:paragraph-properties>
    </style:style>
    <style:style style:name="P18" style:family="paragraph" style:parent-style-name="Style15" style:list-style-name="WWNum6">
      <style:paragraph-properties fo:margin-left="0cm" fo:margin-right="0cm" fo:line-height="100%" fo:orphans="2" fo:widows="2" fo:text-indent="1.245cm" style:auto-text-indent="false">
        <style:tab-stops>
          <style:tab-stop style:position="2.159cm"/>
        </style:tab-stops>
      </style:paragraph-properties>
    </style:style>
    <style:style style:name="P19" style:family="paragraph" style:parent-style-name="Style15" style:list-style-name="WWNum6">
      <style:paragraph-properties fo:margin-left="0cm" fo:margin-right="0cm" fo:line-height="100%" fo:text-align="start" style:justify-single-word="false" fo:orphans="2" fo:widows="2" fo:text-indent="1.245cm" style:auto-text-indent="false">
        <style:tab-stops>
          <style:tab-stop style:position="2.362cm"/>
        </style:tab-stops>
      </style:paragraph-properties>
    </style:style>
    <style:style style:name="P20" style:family="paragraph" style:parent-style-name="Style15" style:list-style-name="WWNum6">
      <style:paragraph-properties fo:margin-left="0cm" fo:margin-right="0cm" fo:margin-top="0.009cm" fo:margin-bottom="0cm" fo:line-height="100%" fo:orphans="2" fo:widows="2" fo:text-indent="1.245cm" style:auto-text-indent="false">
        <style:tab-stops>
          <style:tab-stop style:position="2.159cm"/>
        </style:tab-stops>
      </style:paragraph-properties>
    </style:style>
    <style:style style:name="P21" style:family="paragraph" style:parent-style-name="Заголовок_20__2116_1">
      <style:paragraph-properties fo:margin-left="0.035cm" fo:margin-right="0cm" fo:margin-top="0cm" fo:margin-bottom="0.594cm" fo:line-height="0.476cm" fo:keep-together="always" fo:text-indent="0cm" style:auto-text-indent="false" fo:background-color="#ffffff" fo:keep-with-next="always">
        <style:background-image/>
      </style:paragraph-properties>
    </style:style>
    <style:style style:name="P22" style:family="paragraph" style:parent-style-name="Основной_20_текст1" style:list-style-name="WWNum1">
      <style:paragraph-properties fo:margin-top="0cm" fo:margin-bottom="0cm" fo:line-height="100%" fo:background-color="#ffffff">
        <style:tab-stops>
          <style:tab-stop style:position="1.838cm"/>
        </style:tab-stops>
        <style:background-image/>
      </style:paragraph-properties>
    </style:style>
    <style:style style:name="P23" style:family="paragraph" style:parent-style-name="Основной_20_текст1" style:list-style-name="WWNum1">
      <style:paragraph-properties fo:margin-left="0.035cm" fo:margin-right="0cm" fo:margin-top="0cm" fo:margin-bottom="0cm" fo:line-height="100%" fo:text-indent="1.164cm" style:auto-text-indent="false" fo:background-color="#ffffff">
        <style:tab-stops>
          <style:tab-stop style:position="1.699cm"/>
        </style:tab-stops>
        <style:background-image/>
      </style:paragraph-properties>
    </style:style>
    <style:style style:name="P24" style:family="paragraph" style:parent-style-name="Основной_20_текст1" style:list-style-name="L1">
      <style:paragraph-properties fo:margin-left="0cm" fo:margin-right="0cm" fo:margin-top="0cm" fo:margin-bottom="0cm" fo:line-height="100%" fo:text-indent="0.635cm" style:auto-text-indent="false" fo:background-color="#ffffff">
        <style:tab-stops>
          <style:tab-stop style:position="1.236cm" style:leader-style="solid" style:leader-text="_"/>
        </style:tab-stops>
        <style:background-image/>
      </style:paragraph-properties>
    </style:style>
    <style:style style:name="P25" style:family="paragraph" style:parent-style-name="Основной_20_текст1">
      <style:paragraph-properties fo:margin-top="0cm" fo:margin-bottom="1.058cm" fo:line-height="100%" fo:background-color="#ffffff">
        <style:tab-stops>
          <style:tab-stop style:position="1.501cm"/>
        </style:tab-stops>
        <style:background-image/>
      </style:paragraph-properties>
    </style:style>
    <style:style style:name="P26" style:family="paragraph" style:parent-style-name="Основной_20_текст1" style:list-style-name="L2">
      <style:paragraph-properties fo:margin-top="0cm" fo:margin-bottom="1.058cm" fo:line-height="100%" fo:background-color="#ffffff">
        <style:tab-stops>
          <style:tab-stop style:position="1.501cm"/>
        </style:tab-stops>
        <style:background-image/>
      </style:paragraph-properties>
    </style:style>
    <style:style style:name="P27" style:family="paragraph" style:parent-style-name="Основной_20_текст1">
      <style:paragraph-properties fo:margin-left="0cm" fo:margin-right="0.071cm" fo:margin-top="0cm" fo:margin-bottom="0cm" fo:line-height="100%" fo:text-indent="1.199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.5pt" style:font-name-asian="Calibri" style:font-size-asian="13.5pt" style:language-asian="en" style:country-asian="US" style:font-name-complex="Times New Roman1" style:font-size-complex="13.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0" style:family="paragraph" style:parent-style-name="Standard" style:list-style-name="WWNum4">
      <style:paragraph-properties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"/>
    <style:style style:name="P35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Standard">
      <style:text-properties style:font-name="Times New Roman"/>
    </style:style>
    <style:style style:name="P37" style:family="paragraph" style:parent-style-name="Standard" style:list-style-name="">
      <style:paragraph-properties fo:margin-left="0cm" fo:margin-right="0cm" fo:margin-top="0cm" fo:margin-bottom="1.132cm" fo:line-height="0.476cm" fo:text-align="center" style:justify-single-word="false" fo:text-indent="0cm" style:auto-text-indent="false" fo:background-color="#ffffff">
        <style:background-image/>
      </style:paragraph-properties>
    </style:style>
    <style:style style:name="P3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  <style:style style:name="T3" style:family="text">
      <style:text-properties fo:color="#00000a" style:font-weight-complex="bold"/>
    </style:style>
    <style:style style:name="T4" style:family="text">
      <style:text-properties fo:color="#00000a" fo:font-style="normal" style:font-style-asian="normal"/>
    </style:style>
    <style:style style:name="T5" style:family="text">
      <style:text-properties fo:color="#00000a" style:font-name="Times New Roman" fo:font-style="normal" style:font-style-asian="normal"/>
    </style:style>
    <style:style style:name="T6" style:family="text">
      <style:text-properties fo:color="#00000a" style:font-name="Times New Roman" fo:font-size="14pt" fo:font-style="normal" style:font-size-asian="14pt" style:font-style-asian="normal" style:font-size-complex="14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font-style="normal" style:font-size-asian="13.5pt" style:font-style-asian="normal" style:font-size-complex="13.5pt"/>
    </style:style>
    <style:style style:name="T9" style:family="text">
      <style:text-properties fo:language="en" fo:country="US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text-position="super 58%" style:font-name-asian="Calibri" style:language-asian="en" style:country-asian="US"/>
    </style:style>
    <style:style style:name="T13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ff000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use-window-font-color="true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4.615cm" draw:visible-area-height="2.9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" text:outline-level="1"><text:s text:c="42"/><text:bookmark-start text:name="bookmark0"/></text:h>
        <text:h text:style-name="P3" text:outline-level="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31">Башкортостан Республикаһы</text:p>
              <text:p text:style-name="P33">Бѳрѳ <text:s/>районы</text:p>
              <text:p text:style-name="P31">муниципаль районының</text:p>
              <text:p text:style-name="P31">Маязык ауыл Советы</text:p>
              <text:p text:style-name="P31">ауыл биләмәһе Советы</text:p>
              <text:p text:style-name="P31"><draw:line text:anchor-type="char" draw:z-index="1" draw:style-name="gr1" draw:text-style-name="P38" svg:x1="-1.088cm" svg:y1="0.123cm" svg:x2="17.674cm" svg:y2="0.125cm"><text:p/></draw:line></text:p>
            </table:table-cell>
            <table:table-cell table:style-name="Таблица1.A1" office:value-type="string">
              <text:p text:style-name="P31"><draw:frame draw:style-name="fr1" draw:name="Объект1" text:anchor-type="as-char" svg:width="2.565cm" svg:height="2.56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/table:table-cell>
            <table:table-cell table:style-name="Таблица1.A1" office:value-type="string">
              <text:p text:style-name="P31">Совет сельского поселения</text:p>
              <text:p text:style-name="P31"><text:s/>Маядыковский сельсовет</text:p>
              <text:p text:style-name="P31">муниципального района</text:p>
              <text:p text:style-name="P31">Бирский район</text:p>
              <text:p text:style-name="P31">Республика Башкортостан</text:p>
              <text:p text:style-name="P31"/>
            </table:table-cell>
          </table:table-row>
        </table:table>
        <text:h text:style-name="P34" text:outline-level="1"><text:span text:style-name="T16"><text:s text:c="87"/></text:span></text:h>
        <text:h text:style-name="P34" text:outline-level="1"><text:span text:style-name="T16"><text:s text:c="90"/>Двадцать седьмой созыв</text:span></text:h>
        <text:h text:style-name="P32" text:outline-level="1"><text:s text:c="90"/>Сорок второе <text:s/>заседание</text:h>
        <text:h text:style-name="P32" text:outline-level="1"><text:s text:c="2"/></text:h>
        <text:h text:style-name="P37" text:outline-level="1"><text:span text:style-name="T15">КАРАР <text:s text:c="74"/>РЕШЕНИЕ</text:span><text:bookmark-end text:name="bookmark0"/></text:h>
        <text:p text:style-name="Standard"><text:s text:c="9"/><text:span text:style-name="T16"><text:s/>Об установление налога на имущество физических лиц </text:span><text:span text:style-name="T6">на территории Сельского поселения Маядыковский <text:s/>сельсовет муниципального района Бирский район Республики Башкортостан</text:span></text:p>
        <text:p text:style-name="P8"><text:span text:style-name="T18"/></text:p>
        <text:p text:style-name="P8"><text:span text:style-name="T18">В соответствии с Федеральными законами от 6 октября 2003 года № </text:span>131-ФЗ «Об общих принципах организации местного самоуправления в Российской Федерации», от 4 октября 2014 года № 284-ФЗ «О внесении изменений в статьи 12 и 85 части первой и часть вторую Налогового кодекса Российской Федерации и признании утратившим силу Закона Российской Федерации «О налогах на имущество физических лиц» и главой 32 части второй Налогового кодекса Российской Федерации, Законом Республики Башкортостан от 30 октября 2014 года № 142-з «Об установлении единой даты начала применения на территории Республики Башкортостан порядка определения налоговой базы по налогу на имущество физических лиц исходя из кадастровой стоимости объектов налогообложения», <text:s/>руководствуясь <text:s/>пунктом 1, статьи 35, главы <text:span text:style-name="T9">VI</text:span> Устава<text:span text:style-name="T2"> сельского поселения Маядыковский сельсовет муниципального района Бирский район Республики Башкортостан</text:span> представительный орган муниципального <text:s/>образования <text:span text:style-name="T2">Совет сельского поселения Маядыковский сельсовет муниципального района Бирский район Республики Башкортостан</text:span> РЕШИЛ:</text:p>
        <text:list xml:id="list4190252083773646338" text:style-name="WWNum1">
          <text:list-item>
            <text:p text:style-name="P22">Ввести на территории<text:span text:style-name="Основной_20_текст_20__2b__20_11_3b_5_20_pt_3b_Курсив"><text:span text:style-name="T7"> </text:span></text:span><text:span text:style-name="T2">сельского поселения Маядыковский сельсовет муниципального района Бирский район Республики Башкортостан</text:span><text:span text:style-name="Основной_20_текст_20__2b__20_11_3b_5_20_pt_3b_Курсив"><text:span text:style-name="T7"> </text:span></text:span>налог на имущество физических лиц (далее - налог), определить налоговые ставки, налоговые льготы.</text:p>
          </text:list-item>
          <text:list-item>
            <text:p text:style-name="P23">Установить следующие налоговые ставки по налогу:</text:p>
          </text:list-item>
        </text:list>
        <text:p text:style-name="P9">2.1. <text:s text:c="2"/><text:span text:style-name="Основной_20_текст_20__2b__20_11_3b_5_20_pt_3b_Курсив"><text:span text:style-name="T7">0,3</text:span></text:span><text:span text:style-name="T10"> </text:span>процента в отношении жилых домов,<text:span text:style-name="T3"> частей жилых домов</text:span>;</text:p>
        <text:p text:style-name="P9">2.2. <text:s text:c="2"/><text:span text:style-name="Основной_20_текст_20__2b__20_11_3b_5_20_pt_3b_Курсив"><text:span text:style-name="T7">0,1</text:span></text:span><text:span text:style-name="Основной_20_текст_20__2b__20_11_3b_5_20_pt_3b_Курсив"><text:span text:style-name="T8"> </text:span></text:span>процента в отношении квартир, <text:span text:style-name="T2">частей квартир</text:span>, комнат;</text:p>
        <text:p text:style-name="P10">2.3. <text:s text:c="2"/><text:span text:style-name="Основной_20_текст_20__2b__20_11_3b_5_20_pt_3b_Курсив"><text:span text:style-name="T7">0,3</text:span></text:span><text:span text:style-name="Основной_20_текст_20__2b__20_11_3b_5_20_pt_3b_Курсив"><text:span text:style-name="T8"> </text:span></text:span>процента <text:s/>в <text:s/>отношении <text:s/>объектов <text:s/>незавершенного <text:s/>строительства <text:s/>в </text:p>
        <text:p text:style-name="P4">случае, если проектируемым назначением таких объектов является жилой дом;</text:p>
        <text:p text:style-name="P11">2.4. <text:s text:c="2"/><text:span text:style-name="Основной_20_текст_20__2b__20_11_3b_5_20_pt_3b_Курсив"><text:span text:style-name="T7">0,1</text:span></text:span><text:span text:style-name="Основной_20_текст_20__2b__20_11_3b_5_20_pt_3b_Курсив"><text:span text:style-name="T8"> <text:s/></text:span></text:span>процента <text:s/>в <text:s/>отношении <text:s/>единых <text:s/>недвижимых <text:s/>комплексов, <text:s/>в <text:s/>состав</text:p>
        <text:p text:style-name="P5"><text:s/>которых входит хотя бы один жилой дом;</text:p>
        <text:p text:style-name="P10"><text:soft-page-break/>2.5.<text:tab/> <text:s/><text:span text:style-name="Основной_20_текст_20__2b__20_11_3b_5_20_pt_3b_Курсив"><text:span text:style-name="T7">0,1</text:span></text:span> процента в отношении гаражей <text:s/>и машино-мест, <text:span text:style-name="T2">в том числе расположенных в объектах налогообложения, указанных в </text:span><text:a xlink:type="simple" xlink:href="consultantplus://offline/ref=95C4BFA68773DF14F2191A7687EC41E671DC1DFC479655CFF9B1907BE1586FE4B707A8CA37C560D23CBDBD0DB2C85A041A064794731F94M9e8J" text:style-name="Internet_20_link" text:visited-style-name="Visited_20_Internet_20_Link"><text:span text:style-name="T21">подпункте 2</text:span></text:a><text:span text:style-name="T2"> пункта 2 статьи 406 Налогового кодекса Российской Федерации</text:span>;</text:p>
        <text:p text:style-name="P12">2.6.<text:tab/> <text:s/><text:span text:style-name="Основной_20_текст_20__2b__20_11_3b_5_20_pt_3b_Курсив"><text:span text:style-name="T7">0,1</text:span></text:span><text:span text:style-name="Основной_20_текст_20__2b__20_11_3b_5_20_pt_3b_Курсив"><text:span text:style-name="T8"> <text:s/></text:span></text:span>процента <text:s/>в <text:s/>отношении <text:s/>хозяйственных <text:s/>строений <text:s/>или сооружений, </text:p>
        <text:p text:style-name="P6">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жилищного строительства;</text:p>
        <text:p text:style-name="P10">2.7.<text:tab/> <text:s/><text:span text:style-name="Основной_20_текст_20__2b__20_11_3b_5_20_pt_3b_Курсив"><text:span text:style-name="T7">2 <text:s/></text:span></text:span><text:s/>процента <text:s/>в <text:s/>отношении <text:s/>объектов <text:s/>налогообложения, <text:s/>включенных в </text:p>
        <text:p text:style-name="P4">перечень, определяемый в соответствии с пунктом 7 статьи <text:span text:style-name="T11">378</text:span><text:span text:style-name="T12">2</text:span> Налогового кодекса Российской Федерации, а также в отношении объектов налогообложения, предусмотренных абзацем вторым пункта 10 статьи <text:span text:style-name="T11">378</text:span><text:span text:style-name="T12">2 </text:span>Налогового кодекса Российской Федерации;</text:p>
        <text:p text:style-name="P10">2.8.<text:tab/><text:span text:style-name="Основной_20_текст_20__2b__20_11_3b_5_20_pt_3b_Курсив"><text:span text:style-name="T7"> <text:s text:c="2"/>2 <text:s text:c="3"/></text:span></text:span>процента <text:s text:c="2"/>в <text:s text:c="2"/>отношении <text:s/>объектов <text:s/>налогообложения, <text:s/>кадастровая </text:p>
        <text:p text:style-name="P4">стоимость каждого из которых превышает 300 миллионов рублей;</text:p>
        <text:p text:style-name="P10">2.9.<text:tab/> 0<text:span text:style-name="Основной_20_текст_20__2b__20_11_3b_5_20_pt_3b_Курсив"><text:span text:style-name="T7">,5 </text:span></text:span><text:s/>процента в отношении прочих объектов налогообложения.</text:p>
        <text:p text:style-name="P14"><text:s text:c="5"/>3. Установить на территории сельского поселения <text:span text:style-name="T2">Маядыковский </text:span>сельсовет муниципального района Бирский район Республики Башкортостан на ряду с категориями налогоплательщиков, указанных в статье 407 п.1 Налогового Кодекса Российской Федерации, право на льготу следующим категориям налогоплательщиков, освободив их от уплаты налога на имущество физических лиц:</text:p>
        <text:p text:style-name="P28">3.1. родители и дети в возрасте до 18 лет в многодетных семьях, имеющих трех и более детей. Льгота на ребенка (детей) предоставляется с месяца рождения ребенка (детей) и сохраняется до конца того года, в котором ребенок (дети) достиг (достигли) возраста 18 лет, или в случае смерти ребенка (детей).</text:p>
        <text:p text:style-name="P16"><text:span text:style-name="Font_20_Style34"><text:span text:style-name="T7"><text:s text:c="11"/>4. <text:s/>Установить следующие основания и порядок применения налоговых<text:line-break/>льгот,<text:tab/>предусмотренных пунктом 3настоящего решения:</text:span></text:span></text:p>
        <text:list xml:id="list8128156572098327459" text:style-name="WWNum6">
          <text:list-item>
            <text:p text:style-name="P18"><text:span text:style-name="Font_20_Style34"><text:span text:style-name="T7">налоговая льгота предоставляется в размере подлежащей уплате налогоплательщиком суммы налога в отношении объекта налогообложения, находящегося в собственности налогоплательщика и не используемого налогоплательщиком в предпринимательской деятельности;</text:span></text:span></text:p>
          </text:list-item>
          <text:list-item>
            <text:p text:style-name="P20"><text:span text:style-name="Font_20_Style34"><text:span text:style-name="T7">при определении подлежащей уплате налогоплательщиком суммы налога налоговая льгота предоставляется в отношении одного объекта налогообложения каждого вида по выбору налогоплательщика вне зависимости от количества оснований для применения налоговых льгот;</text:span></text:span></text:p>
          </text:list-item>
          <text:list-item>
            <text:p text:style-name="P19"><text:span text:style-name="Font_20_Style34"><text:span text:style-name="T7">налоговая льгота не предоставляется в отношении объектов<text:line-break/>налогообложения, указанных в подпункте 2 пункта 2 статьи 406 Налогового<text:line-break/>кодекса Российской Федерации;</text:span></text:span></text:p>
          </text:list-item>
        </text:list>
        <text:p text:style-name="P17"><text:span text:style-name="Font_20_Style34"><text:span text:style-name="T7">4.4.<text:tab/>лицо, имеющее право на налоговую льготу, представляет заявление<text:line-break/>о предоставлении льготы и документы, подтверждающие право<text:line-break/>налогоплательщика на налоговую льготу, в налоговый орган.</text:span></text:span></text:p>
        <text:p text:style-name="P15"><text:soft-page-break/><text:s text:c="5"/>5. <text:span text:style-name="T11">Признать утратившим силу решение Совета </text:span><text:span text:style-name="T2">сельского поселения Маядыковский сельсовет</text:span><text:span text:style-name="T11"> муниципального района Бирский район Республики Башкортостан № 194 от 20 ноября 2017 года «Об установлении налога <text:s/>на </text:span><text:span text:style-name="T11">имущество физических лиц </text:span><text:span text:style-name="T2">поселения Маядыковский сельсовет </text:span><text:span text:style-name="T11">муниципального района Бирский район Республики Башкортостан» </text:span></text:p>
        <text:list xml:id="list2602200757191189714" text:style-name="L1">
          <text:list-item>
            <text:list>
              <text:list-item>
                <text:list>
                  <text:list-header>
                    <text:p text:style-name="P24"><text:span text:style-name="T11">6. <text:s/></text:span>Настоящее <text:s/>решение <text:s/>вступает <text:s/>в <text:s/>силу <text:s/>не <text:s/>ранее <text:s/>чем <text:s/>по <text:s/>истечении <text:s/>одного месяца со дня его официального обнародования и не ранее 1 января 2020 года.</text:p>
                    <text:p text:style-name="P24">7. Настоящее <text:s text:c="2"/>решение <text:s text:c="2"/>обнародовать на официальном сайте администрации <text:span text:style-name="T2">сельского поселения Маядыковский сельсовет </text:span>муниципального района Бирский район Республики Башкортостан.</text:p>
                    <text:p text:style-name="P24">8. Контроль за исполнением настоящего решения возложить на постоянную Комиссию по бюджету, налогам и вопросам собственности.</text:p>
                  </text:list-header>
                </text:list>
              </text:list-item>
            </text:list>
          </text:list-item>
        </text:list>
        <text:list xml:id="list6055639403163161104" text:style-name="L2">
          <text:list-item>
            <text:list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text:list-item>
        </text:list>
        <text:p text:style-name="P25">Заместитель председателя Совета <text:s text:c="47"/>Р.М. Сальмиярова <text:s text:c="29"/><text:span text:style-name="T17"><text:s/></text:span></text:p>
        <text:p text:style-name="P35">с. Маядыково</text:p>
        <text:p text:style-name="P35">18 марта 2019 года</text:p>
        <text:p text:style-name="P35">№ 320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<text:soft-page-break/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Направляем проект РЕШЕНИЯ. Прошнурованую, пронумерованую копию принятого решения, просим предоставить в финуправление <text:s/>(кабинет 38) до 20 марта в двух экземплярах.</text:p>
        <text:p text:style-name="P2"><text:span text:style-name="T13">Признать утратившим силу решения Совета сельских поселений: </text:span><text:span text:style-name="T14">(см. приложенный реестр)</text:span></text:p>
        <text:list xml:id="list2008220221029351027" text:style-name="WWNum4">
          <text:list-item>
            <text:p text:style-name="P30">Бахтыбаевский <text:s text:c="9"/></text:p>
          </text:list-item>
          <text:list-item>
            <text:p text:style-name="P30">Березовский <text:s text:c="14"/></text:p>
          </text:list-item>
          <text:list-item>
            <text:p text:style-name="P30">Бурновский <text:s text:c="15"/></text:p>
          </text:list-item>
          <text:list-item>
            <text:p text:style-name="P30">В.Лачентауский <text:s text:c="8"/></text:p>
          </text:list-item>
          <text:list-item>
            <text:p text:style-name="P30">Калинниковский <text:s text:c="7"/></text:p>
          </text:list-item>
          <text:list-item>
            <text:p text:style-name="P30">Кусекеевский <text:s text:c="11"/></text:p>
          </text:list-item>
          <text:list-item>
            <text:p text:style-name="P30">Маядыковский <text:s text:c="8"/></text:p>
          </text:list-item>
          <text:list-item>
            <text:p text:style-name="P30">Осиновский <text:s text:c="15"/></text:p>
          </text:list-item>
          <text:list-item>
            <text:p text:style-name="P30">Силантьевский <text:s text:c="9"/></text:p>
          </text:list-item>
          <text:list-item>
            <text:p text:style-name="P30"><text:s/>Ст.Базановский <text:s text:c="9"/></text:p>
          </text:list-item>
          <text:list-item>
            <text:p text:style-name="P30">Ст.Петровский <text:s text:c="10"/></text:p>
          </text:list-item>
          <text:list-item>
            <text:p text:style-name="P30">Сусловский <text:s text:c="15"/></text:p>
          </text:list-item>
          <text:list-item>
            <text:p text:style-name="P30">Угузевский <text:s text:c="16"/></text:p>
          </text:list-item>
          <text:list-item>
            <text:p text:style-name="P30">Чишминский <text:s text:c="12"/></text:p>
          </text:list-item>
        </text:list>
        <text:p text:style-name="P1"/>
        <text:p text:style-name="P13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423cm" fo:margin-bottom="0cm" fo:line-height="1.067cm" fo:text-align="center" style:justify-single-word="false" fo:background-color="#ffffff">
        <style:background-image/>
      </style:paragraph-properties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423cm" fo:line-height="0.568cm" fo:text-align="justify" style:justify-single-word="false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741cm" style:line-height-at-least="0cm" fo:text-align="center" style:justify-single-word="fals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Колонтитул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har_20_Char" style:display-name="Char Char" style:family="paragraph" style:parent-style-name="Standard" style:default-outline-level="" style:list-style-name="">
      <style:text-properties fo:color="#00000a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fo:font-size="20pt" style:font-name-asian="Times New Roman1" style:font-size-asian="20pt" style:font-name-complex="Arial2" style:font-size-complex="20pt"/>
    </style:style>
    <style:style style:name="Style15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text-indent="1.252cm" style:auto-text-indent="false"/>
      <style:text-properties fo:color="#00000a" style:font-name="Times New Roman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Основной_20_текст_20__28_2_29__20__2b__20_13_3b_5_20_pt" style:display-name="Основной текст (2) + 13;5 pt" style:family="text" style:parent-style-name="Основной_20_текст_20__28_2_29__5f_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Основной_20_текст_20__2b__20_11_3b_5_20_pt_3b_Курсив" style:display-name="Основной текст + 11;5 pt;Курсив" style:family="text" style:parent-style-name="Основной_20_текст_5f_">
      <style:text-properties fo:font-variant="normal" fo:text-transform="none" style:text-line-through-style="none" style:font-name="Times New Roman" fo:font-size="11.5pt" fo:letter-spacing="normal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Колонтитул_20__2b__20_14_20_pt" style:display-name="Колонтитул + 14 pt" style:family="text" style:parent-style-name="Колонтитул_5f_">
      <style:text-properties fo:font-variant="normal" fo:text-transform="none" style:text-line-through-style="none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ont_20_Style34" style:display-name="Font Style34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6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4cm" fo:text-indent="-0.767cm" fo:margin-left="2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зель</meta:initial-creator>
    <meta:editing-cycles>53</meta:editing-cycles>
    <meta:creation-date>2017-10-25T10:21:00</meta:creation-date>
    <dc:date>2019-03-18T09:13:34.87</dc:date>
    <meta:editing-duration>PT11M54S</meta:editing-duration>
    <meta:generator>OpenOffice/4.1.2$Win32 OpenOffice.org_project/412m3$Build-9782</meta:generator>
    <meta:document-statistic meta:table-count="1" meta:image-count="0" meta:object-count="1" meta:page-count="5" meta:paragraph-count="66" meta:word-count="775" meta:character-count="679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