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253cm" fo:margin-left="-1.251cm" style:page-number="auto" table:align="left" style:writing-mode="lr-tb"/>
    </style:style>
    <style:style style:name="Таблица1.A" style:family="table-column">
      <style:table-column-properties style:column-width="8.251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8.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Таблица2" style:family="table">
      <style:table-properties style:width="16.944cm" fo:margin-left="-0.191cm" fo:margin-top="0cm" fo:margin-bottom="0cm" table:align="left" style:writing-mode="lr-tb"/>
    </style:style>
    <style:style style:name="Таблица2.A" style:family="table-column">
      <style:table-column-properties style:column-width="9.19cm"/>
    </style:style>
    <style:style style:name="Таблица2.B" style:family="table-column">
      <style:table-column-properties style:column-width="7.754cm"/>
    </style:style>
    <style:style style:name="Таблица2.1" style:family="table-row">
      <style:table-row-properties style:min-row-height="0.19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0.176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Заголовок_20__2116_1">
      <style:paragraph-properties fo:margin-left="0.035cm" fo:margin-right="0cm" fo:margin-top="0cm" fo:margin-bottom="0.594cm" fo:line-height="0.476cm" fo:keep-together="always" fo:text-indent="0cm" style:auto-text-indent="false" fo:background-color="#ffffff" fo:keep-with-next="always">
        <style:background-image/>
      </style:paragraph-properties>
    </style:style>
    <style:style style:name="P5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6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3.5pt" style:font-size-asian="13.5pt" style:font-size-complex="13.5pt"/>
    </style:style>
    <style:style style:name="P7" style:family="paragraph" style:parent-style-name="Normal_20__28_Web_29_">
      <style:paragraph-properties fo:margin-top="0cm" fo:margin-bottom="0cm" fo:text-align="end" style:justify-single-word="false" fo:background-color="#ffffff">
        <style:background-image/>
      </style:paragraph-properties>
      <style:text-properties fo:color="#000000"/>
    </style:style>
    <style:style style:name="P8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9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10" style:family="paragraph" style:parent-style-name="Normal_20__28_Web_29_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11" style:family="paragraph" style:parent-style-name="Default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12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4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000000" fo:font-size="13.5pt" style:font-size-asian="13.5pt" style:font-size-complex="13.5pt"/>
    </style:style>
    <style:style style:name="P15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16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000000"/>
    </style:style>
    <style:style style:name="P17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18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19" style:family="paragraph" style:parent-style-name="Normal_20__28_Web_29_">
      <style:paragraph-properties fo:margin-top="0cm" fo:margin-bottom="0.265cm" fo:text-align="end" style:justify-single-word="false" fo:background-color="#ffffff">
        <style:background-image/>
      </style:paragraph-properties>
      <style:text-properties fo:color="#000000"/>
    </style:style>
    <style:style style:name="P20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P21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22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font-size="8pt" style:font-size-asian="8pt" style:font-size-complex="8pt"/>
    </style:style>
    <style:style style:name="P23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25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top="0cm" fo:margin-bottom="0.265cm" fo:text-align="start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27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font-size="13.5pt" style:font-size-asian="13.5pt" style:font-size-complex="13.5pt"/>
    </style:style>
    <style:style style:name="P28" style:family="paragraph" style:parent-style-name="Normal_20__28_Web_29_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000000" fo:font-size="13.5pt" style:font-size-asian="13.5pt" style:font-size-complex="13.5pt"/>
    </style:style>
    <style:style style:name="P29" style:family="paragraph" style:parent-style-name="Normal_20__28_Web_29_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30" style:family="paragraph" style:parent-style-name="Default">
      <style:text-properties fo:font-size="13.5pt" style:font-size-asian="13.5pt" style:font-size-complex="13.5pt"/>
    </style:style>
    <style:style style:name="P31" style:family="paragraph" style:parent-style-name="Default">
      <style:paragraph-properties fo:text-align="justify" style:justify-single-word="false"/>
      <style:text-properties fo:font-size="13.5pt" style:font-size-asian="13.5pt" style:font-size-complex="13.5pt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Default">
      <style:text-properties fo:font-size="11.5pt" style:font-size-asian="11.5pt" style:font-size-complex="11.5pt"/>
    </style:style>
    <style:style style:name="P34" style:family="paragraph" style:parent-style-name="Default">
      <style:text-properties fo:font-size="11pt" style:font-size-asian="11pt" style:font-size-complex="11pt"/>
    </style:style>
    <style:style style:name="P35" style:family="paragraph" style:parent-style-name="Standard">
      <style:text-properties style:font-name="Times New Roman" fo:font-size="14pt" style:font-size-asian="14pt" style:font-size-complex="14pt"/>
    </style:style>
    <style:style style:name="P36" style:family="paragraph" style:parent-style-name="Standard">
      <style:text-properties fo:color="#000000" style:font-name="Times New Roman" fo:font-size="13pt" style:font-size-asian="13pt" style:font-name-complex="Arial2" style:font-size-complex="13pt"/>
    </style:style>
    <style:style style:name="P37" style:family="paragraph" style:parent-style-name="Normal_20__28_Web_29_">
      <style:paragraph-properties fo:margin-top="0cm" fo:margin-bottom="0.265cm" fo:text-align="start" style:justify-single-word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38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000000" fo:font-size="13.5pt" style:font-size-asian="13.5pt" style:font-size-complex="13.5pt"/>
    </style:style>
    <style:style style:name="P39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P40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3.5pt" style:font-size-asian="13.5pt" style:font-size-complex="13.5pt"/>
    </style:style>
    <style:style style:name="P41" style:family="paragraph" style:parent-style-name="Normal_20__28_Web_29_">
      <style:paragraph-properties fo:margin-top="0cm" fo:margin-bottom="0cm" fo:text-align="end" style:justify-single-word="false" fo:background-color="#ffffff">
        <style:background-image/>
      </style:paragraph-properties>
      <style:text-properties fo:color="#000000"/>
    </style:style>
    <style:style style:name="P42" style:family="paragraph" style:parent-style-name="Normal_20__28_Web_29_">
      <style:paragraph-properties fo:margin-top="0cm" fo:margin-bottom="0cm" fo:text-align="end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>
      <style:paragraph-properties fo:text-align="center" style:writing-mode="lr-tb"/>
    </style:style>
    <style:style style:name="T1" style:family="text">
      <style:text-properties fo:color="#00000a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fo:color="#ff000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3pt" style:font-size-asian="13pt" style:font-name-complex="Arial2" style:font-size-complex="13pt"/>
    </style:style>
    <style:style style:name="T10" style:family="text">
      <style:text-properties fo:color="#000000" fo:font-size="13.5pt" style:font-size-asian="13.5pt" style:font-size-complex="13.5pt"/>
    </style:style>
    <style:style style:name="T11" style:family="text">
      <style:text-properties fo:color="#000000" fo:font-size="13.5pt" fo:font-weight="normal" style:font-size-asian="13.5pt" style:font-weight-asian="normal" style:font-size-complex="13.5pt"/>
    </style:style>
    <style:style style:name="T12" style:family="text">
      <style:text-properties fo:color="#000000" fo:font-weight="normal" style:font-weight-asian="normal"/>
    </style:style>
    <style:style style:name="T13" style:family="text">
      <style:text-properties fo:color="#000000" fo:font-size="8pt" style:font-size-asian="8p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4.617cm" draw:visible-area-height="2.902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4" text:outline-level="1"><text:s text:c="42"/></text:h>
        <text:h text:style-name="P4" text:outline-level="1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P2">Башкортостан Республикаһы</text:p>
              <text:p text:style-name="P3">Бѳрѳ <text:s/>районы</text:p>
              <text:p text:style-name="P2">муниципаль районының</text:p>
              <text:p text:style-name="P2">Маязык ауыл Советы</text:p>
              <text:p text:style-name="P2">ауыл биләмәһе Советы</text:p>
              <text:p text:style-name="P2"><draw:line text:anchor-type="char" draw:z-index="1" draw:style-name="gr1" draw:text-style-name="P43" svg:x1="-1.088cm" svg:y1="0.123cm" svg:x2="17.674cm" svg:y2="0.125cm"><text:p/></draw:line></text:p>
            </table:table-cell>
            <table:table-cell table:style-name="Таблица1.A1" office:value-type="string">
              <text:p text:style-name="P2"><draw:frame draw:style-name="fr1" draw:name="Объект1" text:anchor-type="as-char" svg:width="2.565cm" svg:height="2.565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  </table:table-cell>
            <table:table-cell table:style-name="Таблица1.A1" office:value-type="string">
              <text:p text:style-name="P2">Совет сельского поселения</text:p>
              <text:p text:style-name="P2"><text:s/>Маядыковский сельсовет</text:p>
              <text:p text:style-name="P2">муниципального района</text:p>
              <text:p text:style-name="P2">Бирский район</text:p>
              <text:p text:style-name="P2">Республика Башкортостан</text:p>
              <text:p text:style-name="P2"/>
            </table:table-cell>
          </table:table-row>
        </table:table>
        <text:h text:style-name="P35" text:outline-level="1"><text:s text:c="87"/></text:h>
        <text:h text:style-name="Standard" text:outline-level="1"><text:span text:style-name="T3"><text:s text:c="82"/></text:span><text:span text:style-name="T4"><text:s text:c="7"/></text:span><text:span text:style-name="T9">Двадцать седьмой созыв</text:span></text:h>
        <text:h text:style-name="P36" text:outline-level="1"><text:s text:c="95"/>Сорок второе <text:s/>заседание</text:h>
        <text:p text:style-name="P17"/>
        <text:p text:style-name="P17">КАРАР <text:s text:c="85"/>РЕШЕНИЕ</text:p>
        <text:p text:style-name="P24"><text:span text:style-name="T8">Об утверждении Порядка предоставления налоговых льгот по земельному налогу инвесторам, реализующим приоритетные проекты на территории </text:span><text:span text:style-name="T6">сельского поселения Маядыковкий сельсовет</text:span> <text:span text:style-name="T8">муниципального района Бирский район Республики Башкортостан</text:span></text:p>
        <text:p text:style-name="P8"/>
        <text:p text:style-name="P25"><text:span text:style-name="T8"><text:s text:c="8"/>В целях повышения эффективности экономического развития </text:span>сельского поселения Маядыковский сельсовет <text:span text:style-name="T12">муниципального района Бирский</text:span><text:span text:style-name="T8"> район Республики Башкортостан за счет привлечения инвестиций в сферу материального производства, стимулирования инвестиционной активности, в соответствии со статьей 35 Федерального закона от 6 октября 2003 года № 131-ФЗ «Об общих принципах организации местного самоуправления в Российской Федерации» - Совет </text:span>сельского поселения Маядыковский сельсовет <text:span text:style-name="T12">муниципального района Бирский</text:span><text:span text:style-name="T8"> район Республики Башкортостан решил:</text:span></text:p>
        <text:p text:style-name="P25"><text:span text:style-name="T8">1. Утвердить Порядок предоставления налоговых льгот по земельному налогу инвесторам, реализующим проекты на территории </text:span>сельского поселения Маядыковский сельсовет <text:span text:style-name="T12">муниципального района Бирский</text:span><text:span text:style-name="T8"> район Республики Башкортостан согласно Приложению № 1 к настоящему решению.</text:span></text:p>
        <text:p text:style-name="P18">2. Утвердить форму налогового соглашения, заключаемого с пользователем налоговых льгот согласно Приложению № 2 к настоящему решению.</text:p>
        <text:p text:style-name="P18">3. Настоящее решение вступает в силу с 1 января 2020 года.</text:p>
        <text:p text:style-name="P9"><text:span text:style-name="T8">4. Настоящее решение обнародовать на информационном стенде в здании администрации </text:span>сельского поселения Маядыковский сельсовет <text:span text:style-name="T12">муниципального района Бирский</text:span><text:span text:style-name="T8"> район Республики Башкортостан по адресу: </text:span><text:span text:style-name="T8">Республика Башкортостан, Бирский район, с. Маядыково, ул. Свердлова, 10</text:span><text:span text:style-name="T8"> <text:s/>и на официальном сайте администрации </text:span>сельского поселения Маядыковский сельсовет <text:span text:style-name="T12">муниципального района Бирский</text:span><text:span text:style-name="T8"> район Республики Башкортостан в сети Интернет.</text:span></text:p>
        <text:p text:style-name="P37"/>
        <text:p text:style-name="P26"><text:span text:style-name="T8">Заместитель председателя Совета <text:s text:c="43"/>Р.М. Сальмиярова <text:s text:c="34"/></text:span><text:span text:style-name="T5"><text:s/></text:span><text:span text:style-name="T7">с. Маядыково</text:span></text:p>
        <text:p text:style-name="P18"><text:s/>«18» марта 2019 г.</text:p>
        <text:p text:style-name="P16">№ 321</text:p>
        <text:p text:style-name="P10"><text:soft-page-break/><text:span text:style-name="T8">Приложение № 1<text:line-break/>к решению Совета </text:span>сельского поселения Маядыковский </text:p>
        <text:p text:style-name="P10">сельсовет<text:span text:style-name="T8"> <text:s/>муниципального района </text:span></text:p>
        <text:p text:style-name="P7">Бирский район Республики Башкортостан </text:p>
        <text:p text:style-name="P19">№ 321 <text:s/>от 18 марта <text:s/>2019 года</text:p>
        <text:p text:style-name="P20"><text:span text:style-name="T10">Порядок<text:line-break/>предоставления налоговых льгот по земельному налогу инвесторам, реализующим проекты на территории </text:span>сельского поселения Маядыковский сельсовет <text:span text:style-name="T10">муниципального района</text:span><text:span text:style-name="T11"> Бирский</text:span><text:span text:style-name="T10"> район Республики Башкортостан</text:span></text:p>
        <text:p text:style-name="P21"><text:span text:style-name="T10"><text:s text:c="11"/>Основной целью предоставления льгот по земельному налогу инвесторам, реализующим проекты на территории </text:span>сельского поселения Маядыковский сельсовет <text:span text:style-name="T11">муниципального района Бирский</text:span><text:span text:style-name="T10"> район Республики Башкортостан (далее Порядок), предусмотренных настоящим порядком, является стимулирование инвестиционной активности хозяйствующих субъектов, привлечение инвестиций в сферу материального производства, создание новых рабочих мест, увеличение налогооблагаемой базы на территории </text:span>сельского поселения Маядыковский сельсовет <text:span text:style-name="T11">муниципального района Бирский</text:span><text:span text:style-name="T10"> район Республики Башкортостан (далее - Поселение).</text:span></text:p>
        <text:p text:style-name="P14">1. Общие положения.</text:p>
        <text:p text:style-name="P28">1.1. Настоящий Порядок определяет механизм и условия предоставления муниципальной поддержки в форме льготы по земельному налогу (далее - Льгота) инвесторам, реализующим инвестиционные проекты, которые включены в реестр инвестиционных проектов на территории Поселения (далее - реестр инвестиционных проектов), в отношении земельных участков, свободных от построек и используемых ими для реализации инвестиционных проектов.</text:p>
        <text:p text:style-name="P28">1.2. В целях настоящего Порядка применяются следующие понятия и термины:</text:p>
        <text:p text:style-name="P28">1.2.1. Налоговая льгота - это предоставляемое отдельным категориям налогоплательщиков и плательщиков сборов предусмотренное законодательством о налогах и сборах преимущество по сравнению с другими налогоплательщиками или плательщиками сборов, включая возможность не уплачивать налог или сбор.</text:p>
        <text:p text:style-name="P14">1.2.2. <text:s/>Инвестиционный проект - обоснование экономической целесообразности, объема и сроков осуществления капитальных вложений, в том числе необходимая проектная документация, разработанная в соответствии с законодательством Российской Федерации, а также описание практических действий по осуществлению инвестиций (бизнес-план).</text:p>
        <text:p text:style-name="P14">1.2.3. Инвестор - субъект инвестиционной деятельности, осуществляющий вложение собственных, заемных или привлеченных средств в форме инвестиций в инвестиционные проекты, реализуемые на территории Поселения, в соответствии с законодательством Российской Федерации, законодательством Республики Башкортостан, муниципальными правовыми актами органов местного самоуправления муниципального района Бирский район Республики Башкортостан.</text:p>
        <text:p text:style-name="P14"><text:soft-page-break/>1.3. Пользователями Льготы, предоставляемой в соответствии с настоящим Порядком, являются:</text:p>
        <text:p text:style-name="P14">организации - инвесторы (юридические лица, индивидуальные предприниматели), осуществившие после 1 января 2020 года в рамках реализации инвестиционного проекта капитальные вложения в объекты производственных инвестиций, основные средства, расположенные на территории Поселения, в соответствии с приоритетными отраслями развития экономики муниципального района;</text:p>
        <text:p text:style-name="P14">1.4. Приоритетными отраслями развития экономики муниципального района являются:</text:p>
        <text:p text:style-name="P6">- сельское хозяйство;</text:p>
        <text:p text:style-name="P6">- жилищно-коммунальное хозяйство;</text:p>
        <text:p text:style-name="P6">- жилищное строительство;</text:p>
        <text:p text:style-name="P28">- рынок бытовых услуг;</text:p>
        <text:p text:style-name="P28">- обрабатывающее производство;</text:p>
        <text:p text:style-name="P28">- туризм.</text:p>
        <text:p text:style-name="P14">1.5. Для признания инвестиционного проекта приоритетным устанавливаются следующие требования:</text:p>
        <text:p text:style-name="P6">- объем инвестиции в форме капитальных вложений – не менее 30 млн. руб.;</text:p>
        <text:p text:style-name="P6">- создание высокопроизводительных рабочих мест – не менее 10;</text:p>
        <text:p text:style-name="P6">- уровень заработной платы не ниже уровня сложившегося в муниципальном районе в соответствующем виде деятельности;</text:p>
        <text:p text:style-name="P6">- соответствие целям, задачам, приоритетам и основным этапам социально-экономического развития района;</text:p>
        <text:p text:style-name="P28">- соответствие документации инвестиционного проекта требованиям законодательства.</text:p>
        <text:p text:style-name="P14">1.6. Срок предоставления Льготы - 3 года с начала осуществления вложений в основные средства.</text:p>
        <text:p text:style-name="P14">1.7. Льгота предоставляется Инвестору один раз в течение срока реализации инвестиционного проекта, включенного в реестр инвестиционных проектов.</text:p>
        <text:p text:style-name="P14">2. Условия и порядок предоставления льгот по земельному налогу.</text:p>
        <text:p text:style-name="P14">2.1. Инвестор может претендовать на получение муниципальной поддержки в форме Льготы в случае использования земельного участка, находящегося в собственности либо в постоянном (бессрочном) пользовании, в целях реализации инвестиционного проекта.</text:p>
        <text:p text:style-name="P21"><text:span text:style-name="T10">2.2. Налогоплательщик (юридическое лицо, индивидуальный предприниматель) признается инвестором, имеющим право на предоставление Льготы, на основе налогового соглашения, заключаемого между администрацией Поселения (далее - Администрация) в лице главы администрации и налогоплательщиком в лице руководителя юридического лица, индивидуального предпринимателя. Налоговая </text:span><text:soft-page-break/><text:span text:style-name="T10">льгота вступает в силу с 1 числа квартала, в котором было заключено налоговое соглашение.</text:span></text:p>
        <text:p text:style-name="P14">2.3. Налоговое соглашение заключается на основании следующих документов, направленных в адрес Администрации:</text:p>
        <text:p text:style-name="P14">а) письменное заявление пользователя на имя главы администрации с просьбой заключить налоговое соглашение с указанием полного фирменного наименования юридического лица, индивидуального предпринимателя, местонахождения, основных видов хозяйственной деятельности, величины уставного капитала (для юридических лиц), вида вкладов в уставный капитал (для юридических лиц);</text:p>
        <text:p text:style-name="P14">б) копия свидетельства о регистрации;</text:p>
        <text:p text:style-name="P14">в) справка банка, подтверждающая оплату заявленного уставного капитала или акт оценки имущественного вклада в уставный капитал (оригинал или нотариально заверенная копия);</text:p>
        <text:p text:style-name="P14">г) справка из налогового органа об отсутствии задолженности в бюджеты всех уровней по налогам, сборам и иным платежам, а также внебюджетным фондам;</text:p>
        <text:p text:style-name="P6">д) краткое описание (бизнес-план) инвестиционного проекта:</text:p>
        <text:p text:style-name="P6">- укрупненный перечень вновь создаваемых или модернизируемых основных фондов с указанием срока ввода их в эксплуатацию;</text:p>
        <text:p text:style-name="P6">- план - график и объемы намечаемых инвестиций;</text:p>
        <text:p text:style-name="P6">- документ по оценке эквивалента стоимости вносимого имущества (в случае имущественных инвестиций);</text:p>
        <text:p text:style-name="P6">- описание формы обеспечения налогового соглашения в случае невыполнения инвестиционного проекта (с приложением документов, подтверждающих обеспечение обязательств: гарантии банка, имущественный комплекс);</text:p>
        <text:p text:style-name="P29"><text:span text:style-name="T13"><text:line-break/></text:span><text:span text:style-name="T10">е) письменное обязательство инвестора об установлении на объекте производственных инвестиций средней заработной платы в размере, не ниже уровня, сложившегося в муниципальном районе (по данным органов статистики), действующего в соответствующем периоде, в соответствующем виде деятельности.</text:span></text:p>
        <text:p text:style-name="P14">2.4. Администрация по согласованию с Финансовым управлением администрации муниципального района Бирский район Республики Башкортостан (далее – Финансовое управление) в течение 15 дней с даты представления документов в полном объеме рассматривает представленные материалы и дает соответствующее заключение.</text:p>
        <text:p text:style-name="P14">2.5. В случае положительного заключения по результатам рассмотрения представленных материалов администрация и заявитель подписывают налоговое соглашение. Налоговое соглашение составляется в 4 экземплярах: 1 экз. - заявителю: 1 экз. - Администрации; 1 экз. - для налоговой инспекции; 1 экз. - в Финансовое управление.</text:p>
        <text:p text:style-name="P14"><text:soft-page-break/>2.6. Отказ, по результатам рассмотрения представленных материалов, в заключении налогового соглашения направляется заявителю в письменной форме с мотивированной причиной отказа.</text:p>
        <text:p text:style-name="P6">2.7. Пользователь в бесспорном порядке выплачивает в бюджет Поселения полную сумму налогов, которые не были внесены в течение всего срока пользования льготами по данному налоговому соглашению в случае невыполнения следующих условий, предусмотренных в налоговом соглашении:<text:line-break/>- срока введения в эксплуатацию объектов производственных инвестиций;</text:p>
        <text:p text:style-name="P6">- уменьшения величины вложенных инвестиций;</text:p>
        <text:p text:style-name="P6">-досрочного расторжения налогового соглашения пользователем в одностороннем порядке;</text:p>
        <text:p text:style-name="P28">- установления размера средней заработной платы ниже сложившегося уровня среднего размера заработной платы по муниципальному району (по данным органов статистики) в соответствующей отрасли.</text:p>
        <text:p text:style-name="P14">3. Ограничения по предоставлению налоговых льгот.</text:p>
        <text:p text:style-name="P14">3.1. Установить, что сумма выпадающих собственных доходов местного бюджета от налоговых льгот, представленных в соответствии с настоящим Порядком, не может превышать 5% объема фактических доходов бюджета Поселения в расчете за 1 год.</text:p>
        <text:p text:style-name="P6">3.2. При превышении ограничения, установленного пунктом 3.1 Порядка, глава Поселения выносит на рассмотрение представительного органа муниципального образования проект решения об ограничении предоставления Льготы при соблюдении следующей последовательности:</text:p>
        <text:p text:style-name="P6">- снижение до 50% установленной Льготы по земельному налогу;</text:p>
        <text:p text:style-name="P14">- приостановка в текущем финансовом году действия Льготы, предоставляемой настоящим Порядком.</text:p>
        <text:p text:style-name="P14">3.3. Снижение льготы по земельному налогу вводится в действие с периода, следующего за отчетным, по итогам которого сумма выпадающих доходов местного бюджета превысила величину, установленную в пункте 3.1. Снижение льготы по земельному налогу устанавливается до конца финансового года.</text:p>
        <text:p text:style-name="P14">4. Использование средств, полученных в результате предоставления льгот.</text:p>
        <text:p text:style-name="P14">4.1. Средства, высвобожденные у налогоплательщика в результате использования Льготы, могут быть направлены исключительно на финансирование затрат на развитие предприятия, обеспечение занятости, сохранение и увеличение рабочих мест.</text:p>
        <text:p text:style-name="P6">4.2. Затратами на развитие предприятия, обеспечение занятости, сохранение и увеличение рабочих мест признаются:</text:p>
        <text:p text:style-name="P6">а) затраты на освоение новых видов продукции, технологических процессов, техническое перевооружение, подготовку и переподготовку кадров;<text:line-break/>б) затраты на долгосрочные инвестиции, связанные с новым строительством, реконструкцией, увеличением производственных мощностей, модернизацией основных фондов.</text:p>
        <text:p text:style-name="P5"><text:soft-page-break/></text:p>
        <text:p text:style-name="P14">5. Контроль и анализ эффективности действия льгот.</text:p>
        <text:p text:style-name="P14">5.1. Контроль за выполнением налогового соглашения осуществляет Администрация.</text:p>
        <text:p text:style-name="P14">5.2. Заявители, пользующиеся Льготой, ежегодно (нарастающим итогом) представляют в Администрацию отчет о выполнении инвестиционного проекта:</text:p>
        <text:p text:style-name="P14">- расчет суммы средств, высвободившихся в результате применения Льготы, с визой налоговой инспекции, составленный в сроки и по формам, установленным налоговым законодательством для соответствующих налогов и сборов, по которым применена Льгота;</text:p>
        <text:p text:style-name="P14">- сроки и объемы выполненных работ в соответствии с планом-графиком инвестиционного проекта (размер вложенных производственных инвестиций должен быть отражен в формах статистической отчетности);</text:p>
        <text:p text:style-name="P14">- пояснительную записку, содержащую сведения о состоянии дел по проекту и направлении использования средств, высвободившихся в результате предоставления Льготы.</text:p>
        <text:p text:style-name="P14">5.3. Сведения, указанные в п. 5.2, должны быть представлены в сроки, предусмотренные законодательством для сдачи отчетов по соответствующим налогам и сборам, по которым применена Льгота.</text:p>
        <text:p text:style-name="P14">5.4. Администрация ежегодно составляет аналитическую справку о результатах действия Льготы, содержащую следующую информацию:</text:p>
        <text:p text:style-name="P14">- перечень налогоплательщиков, пользующихся Льготой;</text:p>
        <text:p text:style-name="P14">- сумма средств, высвободившихся у налогоплательщиков в результате предоставления Льготы, и направление их использования;</text:p>
        <text:p text:style-name="P14">- выводы о целесообразности применения установленной Льготы.</text:p>
        <text:p text:style-name="P14">5.5. Аналитическая справка по результатам финансового года ежегодно предоставляется Совету депутатов Поселения.<text:bookmark text:name="applications"/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7"/>
        <text:p text:style-name="P7"/>
        <text:p text:style-name="P10"><text:soft-page-break/><text:span text:style-name="T8">Приложение № 2<text:line-break/>к решению Совета </text:span>сельского поселения Маядыковский</text:p>
        <text:p text:style-name="P10">сельсовет м<text:span text:style-name="T8">униципального района </text:span></text:p>
        <text:p text:style-name="P7">Бирский район Республики Башкортостан </text:p>
        <text:p text:style-name="P19">№ 321 <text:s/>от 18 марта 2019 года</text:p>
        <text:p text:style-name="P7"/>
        <text:p text:style-name="P15"/>
        <text:p text:style-name="P39">НАЛОГОВОЕ СОГЛАШЕНИЕ</text:p>
        <text:p text:style-name="P20"><text:span text:style-name="T10">на предоставление налоговых льгот по земельному налогу инвесторам, реализующим проекты на территории </text:span>сельского поселения Маядыковский сельсовет <text:span text:style-name="T10">муниципального района Бирский район Республики Башкортостан</text:span></text:p>
        <text:p text:style-name="P23"/>
        <text:p text:style-name="P27">с. Маядыково <text:s text:c="70"/>"__" _____ 20__ г.</text:p>
        <text:p text:style-name="P22"/>
        <text:p text:style-name="P12"><text:span text:style-name="T2">Администрация </text:span><text:span text:style-name="T1">сельского поселения Маядыковский сельсовет </text:span><text:span text:style-name="T2">муниципального района Бирский район Республики Башкортостан <text:s/>(далее - Администрация) в лице главы Администрации, действующего на основании Устава </text:span><text:span text:style-name="T1">сельского поселения Маядыковский сельсовет </text:span><text:span text:style-name="T2">муниципального района Бирский район Республики Башкортостан, и __________________ (далее - Налогоплательщик) в лице __________________, действующего на основании _____________________, руководствуясь решением Совета </text:span><text:span text:style-name="T1">сельского поселения Маядыковский сельсовет </text:span><text:span text:style-name="T2">муниципального района Бирский район Республики Башкортостан от ____________ N ____, заключили настоящее соглашение о нижеследующем: </text:span></text:p>
        <text:p text:style-name="P13"/>
        <text:p text:style-name="P31">1. Предоставить Налогоплательщику на условиях, предусмотренных настоящим соглашением, налоговую льготу по земельному налогу (далее - налоговую льготу) в рамках реализации инвестиционного проекта: _______________________________________ на срок _________________. </text:p>
        <text:p text:style-name="P31">(наименование инвестиционного проекта) </text:p>
        <text:p text:style-name="P31"/>
        <text:p text:style-name="P31">2. Налогоплательщик обязуется ежегодно (нарастающим итогом) со дня подписания настоящего соглашения представлять в Администрацию отчет о выполнении инвестиционного проекта: </text:p>
        <text:p text:style-name="P31">- расчет суммы средств, высвободившихся в результате применения налоговой льготы с визой налоговой инспекции, составленный в сроки и по форме, установленным налоговым законодательством для соответствующих налогов и сборов, по которым применена налоговая льгота; </text:p>
        <text:p text:style-name="P31">- сроки и объемы выполненных работ в соответствии с планом-графиком инвестиционного проекта (размер вложенных производственных инвестиций должен быть отражен в формах статистической отчетности); </text:p>
        <text:p text:style-name="P31">- пояснительную записку, содержащую сведения о состоянии дел по проекту и направлении использования средств, высвободившихся в результате предоставления налоговой льготы. </text:p>
        <text:p text:style-name="P31"/>
        <text:p text:style-name="P30"><text:soft-page-break/>3. В случае невыполнения следующих условий: </text:p>
        <text:p text:style-name="P30">- срока введения в эксплуатацию объекта производственных инвестиций; </text:p>
        <text:p text:style-name="P30">- уменьшения величины вложенных инвестиций; </text:p>
        <text:p text:style-name="P31">- досрочного расторжения налогового соглашения налогоплательщиком в одностороннем порядке; </text:p>
        <text:p text:style-name="P31">- установления среднего размера заработной платы ниже сложившегося уровня среднего размера заработной платы по муниципальному району (по данным органов статистики), в соответствующей отрасли; </text:p>
        <text:p text:style-name="P32"><text:span text:style-name="T2">- непредставления в Администрацию сведений, предусмотренных п.2 настоящего соглашения, налогоплательщик в бесспорном порядке выплачивает в бюджет </text:span><text:span text:style-name="T1">сельского поселения Маядыковский сельсовет </text:span><text:span text:style-name="T2">муниципального района Бирский район Республики Башкортостан полную сумму налогов, которые не были внесены в течение всего срока пользования налоговой льготой по данному соглашению. </text:span></text:p>
        <text:p text:style-name="P31"/>
        <text:p text:style-name="P31">4. Администрация Поселения вправе частично или полностью приостановить действие налоговой льготы, предусмотренной настоящим соглашением, если сумма выпадающих собственных доходов местного бюджета от применения налоговой льготы превысит 5 % объема фактических доходов бюджета сельского поселения Маядыковский сельсовет муниципального района Бирский район Республики Башкортостан за 1 год.</text:p>
        <text:p text:style-name="P31"/>
        <text:p text:style-name="P31">5. Итоговый отчет должен быть представлен Налогоплательщиком на согласование не позднее 14 рабочих дней со дня окончания действия налоговой льготы, предусмотренной настоящим соглашением. </text:p>
        <text:p text:style-name="P30"/>
        <text:p text:style-name="P30">6. Итоговый отчет должен быть рассмотрен согласующими сторонами в срок, не превышающий 30 календарных дней со дня его подачи. </text:p>
        <text:p text:style-name="P30"/>
        <text:p text:style-name="P31">7. Условия настоящего соглашения считаются полностью исполненными после истечения срока предоставления налоговой льготы и утверждения Администрацией согласованного с финансовым управлением итогового отчета.</text:p>
        <text:p text:style-name="P31"/>
        <text:p text:style-name="P31"/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P33">От администрации <text:s text:c="13"/></text:p>
              <text:p text:style-name="P33"/>
              <text:p text:style-name="P33"/>
              <text:p text:style-name="P33"/>
              <text:p text:style-name="P33"/>
              <text:p text:style-name="P33"/>
              <text:p text:style-name="P33"/>
            </table:table-cell>
            <table:table-cell table:style-name="Таблица2.A1" office:value-type="string">
              <text:p text:style-name="P33">От налогоплательщика </text:p>
            </table:table-cell>
          </table:table-row>
          <table:table-row table:style-name="Таблица2.2">
            <table:table-cell table:style-name="Таблица2.A1" office:value-type="string">
              <text:p text:style-name="P34">М.П. </text:p>
            </table:table-cell>
            <table:table-cell table:style-name="Таблица2.A1" office:value-type="string">
              <text:p text:style-name="P34">М.П. </text:p>
            </table:table-cell>
          </table:table-row>
        </table:table>
        <text:p text:style-name="P11"/>
        <text:p text:style-name="P7"/>
        <text:h text:style-name="P42" text:outline-level="1"/>
        <text:h text:style-name="P35" text:outline-level="1"/>
        <text:h text:style-name="P35" text:outline-level="1"/>
        <text:h text:style-name="P35" text:outline-level="1"/>
        <text:h text:style-name="P35" text:outline-level="1"><text:soft-page-break/></text:h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><text:s text:c="2"/></text:h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><text:soft-page-break/></text:h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><text:soft-page-break/></text:h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/>
        <text:h text:style-name="P35" text:outline-level="1"><text:soft-page-break/></text:h>
        <text:h text:style-name="P35" text:outline-level="1"/>
        <text:h text:style-name="P35" text:outline-level="1"/>
        <text:h text:style-name="P35" text:outline-level="1"><text:s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ru" fo:country="RU" style:font-name-asian="Arial Unicode MS1" style:font-size-asian="12pt" style:language-asian="ru" style:country-asian="RU" style:font-name-complex="Arial Unicode M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423cm" fo:margin-bottom="0cm" fo:line-height="1.067cm" fo:text-align="center" style:justify-single-word="false" fo:background-color="#ffffff">
        <style:background-image/>
      </style:paragraph-properties>
      <style:text-properties style:font-name="Times New Roman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.423cm" fo:line-height="0.568cm" fo:text-align="justify" style:justify-single-word="false" fo:background-color="#ffffff">
        <style:background-image/>
      </style:paragraph-properties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Заголовок_20__2116_1" style:display-name="Заголовок №1" style:family="paragraph" style:parent-style-name="Standard" style:default-outline-level="1">
      <style:paragraph-properties fo:margin-top="0cm" fo:margin-bottom="0.741cm" style:line-height-at-least="0cm" fo:text-align="center" style:justify-single-word="false" fo:background-color="#ffffff">
        <style:background-image/>
      </style:paragraph-properties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Колонтитул" style:family="paragraph" style:parent-style-name="Standard" style:default-outline-level="" style:list-style-name="">
      <style:paragraph-properties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har_20_Char" style:display-name="Char Char" style:family="paragraph" style:parent-style-name="Standard" style:default-outline-level="" style:list-style-name="">
      <style:text-properties fo:color="#00000a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fo:font-size="20pt" style:font-name-asian="Times New Roman1" style:font-size-asian="20pt" style:font-name-complex="Arial2" style:font-size-complex="20pt"/>
    </style:style>
    <style:style style:name="Style15" style:family="paragraph" style:parent-style-name="Standard" style:default-outline-level="" style:list-style-name="">
      <style:paragraph-properties fo:margin-left="0cm" fo:margin-right="0cm" fo:line-height="0.568cm" fo:text-align="justify" style:justify-single-word="false" fo:orphans="0" fo:widows="0" fo:text-indent="1.252cm" style:auto-text-indent="false"/>
      <style:text-properties fo:color="#00000a" style:font-name="Times New Roman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1.5pt" fo:letter-spacing="normal" fo:font-style="normal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Основной_20_текст_20__28_2_29__20__2b__20_13_3b_5_20_pt" style:display-name="Основной текст (2) + 13;5 pt" style:family="text" style:parent-style-name="Основной_20_текст_20__28_2_29__5f_">
      <style:text-properties fo:font-variant="normal" fo:text-transform="none" style:text-line-through-style="none" style:font-name="Times New Roman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3.5pt" fo:letter-spacing="normal" fo:font-style="normal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Основной_20_текст_20__2b__20_11_3b_5_20_pt_3b_Курсив" style:display-name="Основной текст + 11;5 pt;Курсив" style:family="text" style:parent-style-name="Основной_20_текст_5f_">
      <style:text-properties fo:font-variant="normal" fo:text-transform="none" style:text-line-through-style="none" style:font-name="Times New Roman" fo:font-size="11.5pt" fo:letter-spacing="normal" fo:font-style="italic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Колонтитул_5f_" style:display-name="Колонтитул_" style:family="text" style:parent-style-name="Default_20_Paragraph_20_Font">
      <style:text-properties fo:font-variant="normal" fo:text-transform="none" style:text-line-through-style="none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Колонтитул_20__2b__20_14_20_pt" style:display-name="Колонтитул + 14 pt" style:family="text" style:parent-style-name="Колонтитул_5f_">
      <style:text-properties fo:font-variant="normal" fo:text-transform="none" style:text-line-through-style="none"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ont_20_Style34" style:display-name="Font Style34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.5pt" fo:letter-spacing="normal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 style:font-style-complex="normal" style:font-weight-complex="normal" style:text-scale="100%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Times New Roman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5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start-value="6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14cm" fo:text-indent="-0.767cm" fo:margin-left="2.0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узель</meta:initial-creator>
    <meta:editing-cycles>53</meta:editing-cycles>
    <meta:creation-date>2017-10-25T10:21:00</meta:creation-date>
    <dc:date>2019-03-21T10:26:46.36</dc:date>
    <meta:editing-duration>PT11M54S</meta:editing-duration>
    <meta:generator>OpenOffice/4.1.2$Win32 OpenOffice.org_project/412m3$Build-9782</meta:generator>
    <meta:print-date>2019-03-21T10:23:16.94</meta:print-date>
    <meta:document-statistic meta:table-count="2" meta:image-count="0" meta:object-count="1" meta:page-count="13" meta:paragraph-count="127" meta:word-count="1990" meta:character-count="17536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