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253cm" fo:margin-left="-1.251cm" style:page-number="auto" table:align="left" style:writing-mode="lr-tb"/>
    </style:style>
    <style:style style:name="Таблица1.A" style:family="table-column">
      <style:table-column-properties style:column-width="8.251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0cm"/>
          <style:tab-stop style:position="18.256cm" style:type="right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.5pt" style:font-size-asian="13.5pt" style:font-name-complex="Times New Roman1" style:font-size-complex="13.5pt"/>
    </style:style>
    <style:style style:name="P4" style:family="paragraph" style:parent-style-name="ConsTitle">
      <style:paragraph-properties fo:margin-left="0cm" fo:margin-right="0cm" fo:text-align="justify" style:justify-single-word="false" fo:text-indent="0.953cm" style:auto-text-indent="false"/>
      <style:text-properties style:font-name="Times New Roman" fo:font-size="13.5pt" fo:font-weight="normal" style:font-size-asian="13.5pt" style:font-weight-asian="normal" style:font-size-complex="13.5pt"/>
    </style:style>
    <style:style style:name="P5" style:family="paragraph" style:parent-style-name="Основной_20_текст_20__28_2_29_">
      <style:paragraph-properties fo:margin-left="0.035cm" fo:margin-right="0cm" fo:margin-top="0cm" fo:margin-bottom="0cm" fo:line-height="0.406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Основной_20_текст1">
      <style:paragraph-properties fo:margin-left="0.035cm" fo:margin-right="0cm" fo:margin-top="0cm" fo:margin-bottom="0cm" fo:line-height="100%" fo:text-align="justify" style:justify-single-word="false" fo:text-indent="1.235cm" style:auto-text-indent="false" fo:background-color="#ffffff">
        <style:tab-stops>
          <style:tab-stop style:position="3.133cm" style:leader-style="solid" style:leader-text="_"/>
        </style:tab-stops>
        <style:background-image/>
      </style:paragraph-properties>
    </style:style>
    <style:style style:name="P7" style:family="paragraph" style:parent-style-name="Основной_20_текст1">
      <style:paragraph-properties fo:margin-left="0.035cm" fo:margin-right="0cm" fo:margin-top="0cm" fo:margin-bottom="0.088cm" fo:line-height="100%" fo:text-align="justify" style:justify-single-word="false" fo:text-indent="1.235cm" style:auto-text-indent="false" fo:background-color="#ffffff">
        <style:tab-stops>
          <style:tab-stop style:position="16.612cm" style:leader-style="solid" style:leader-text="_"/>
        </style:tab-stops>
        <style:background-image/>
      </style:paragraph-properties>
    </style:style>
    <style:style style:name="P8" style:family="paragraph" style:parent-style-name="Основной_20_текст1">
      <style:paragraph-properties fo:margin-left="0.035cm" fo:margin-right="0.071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</style:style>
    <style:style style:name="P9" style:family="paragraph" style:parent-style-name="Основной_20_текст1">
      <style:paragraph-properties fo:margin-left="0cm" fo:margin-right="0cm" fo:margin-top="0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Основной_20_текст1">
      <style:paragraph-properties fo:margin-left="0cm" fo:margin-right="0cm" fo:margin-top="0cm" fo:margin-bottom="0.512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.5pt" style:font-size-asian="13.5pt" style:font-name-complex="Times New Roman1" style:font-size-complex="13.5pt"/>
    </style:style>
    <style:style style:name="P12" style:family="paragraph" style:parent-style-name="Основной_20_текст1">
      <style:paragraph-properties fo:margin-left="0cm" fo:margin-right="0.07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3" style:family="paragraph" style:parent-style-name="Основной_20_текст1">
      <style:paragraph-properties fo:margin-left="0.035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4" style:family="paragraph" style:parent-style-name="Основной_20_текст1">
      <style:paragraph-properties fo:margin-left="0.035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3.413cm" style:leader-style="solid" style:leader-text="_"/>
        </style:tab-stops>
        <style:background-image/>
      </style:paragraph-properties>
    </style:style>
    <style:style style:name="P15" style:family="paragraph" style:parent-style-name="Основной_20_текст1">
      <style:paragraph-properties fo:margin-left="0.035cm" fo:margin-right="0.071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6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tab-stops>
          <style:tab-stop style:position="1.78cm"/>
          <style:tab-stop style:position="16.824cm" style:leader-style="solid" style:leader-text="_"/>
        </style:tab-stops>
        <style:background-image/>
      </style:paragraph-properties>
    </style:style>
    <style:style style:name="P17" style:family="paragraph" style:parent-style-name="Основной_20_текст1">
      <style:paragraph-properties fo:margin-left="0.2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78cm"/>
          <style:tab-stop style:position="16.824cm" style:leader-style="solid" style:leader-text="_"/>
        </style:tab-stops>
        <style:background-image/>
      </style:paragraph-properties>
    </style:style>
    <style:style style:name="P18" style:family="paragraph" style:parent-style-name="Основной_20_текст1">
      <style:paragraph-properties fo:margin-left="0cm" fo:margin-right="0.071cm" fo:margin-top="0cm" fo:margin-bottom="0cm" fo:line-height="100%" fo:text-align="justify" style:justify-single-word="false" fo:text-indent="-2.466cm" style:auto-text-indent="false" fo:background-color="#ffffff">
        <style:tab-stops>
          <style:tab-stop style:position="15.783cm" style:leader-style="solid" style:leader-text="_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7cm" style:auto-text-indent="false">
        <style:tab-stops>
          <style:tab-stop style:position="0cm"/>
          <style:tab-stop style:position="18.256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text-indent="1.247cm" style:auto-text-indent="false">
        <style:tab-stops>
          <style:tab-stop style:position="0cm"/>
          <style:tab-stop style:position="18.256cm" style:type="right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21" style:family="paragraph" style:parent-style-name="Основной_20_текст1">
      <style:paragraph-properties fo:margin-left="1.251cm" fo:margin-right="0cm" fo:margin-top="0cm" fo:margin-bottom="0.088cm" fo:line-height="100%" fo:text-align="justify" style:justify-single-word="false" fo:text-indent="0cm" style:auto-text-indent="false" fo:background-color="#ffffff">
        <style:tab-stops>
          <style:tab-stop style:position="16.612cm" style:leader-style="solid" style:leader-text="_"/>
        </style:tab-stops>
        <style:background-image/>
      </style:paragraph-properties>
      <style:text-properties fo:color="#00000a"/>
    </style:style>
    <style:style style:name="P22" style:family="paragraph" style:parent-style-name="Con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fo:font-weight="normal" style:font-size-asian="13.5pt" style:font-weight-asian="normal" style:font-name-complex="Times New Roman1" style:font-size-complex="13.5pt"/>
    </style:style>
    <style:style style:name="P23" style:family="paragraph" style:parent-style-name="Standard" style:list-style-name="WWNum8">
      <style:paragraph-properties>
        <style:tab-stops>
          <style:tab-stop style:position="0cm"/>
          <style:tab-stop style:position="18.256cm" style:type="right"/>
        </style:tab-stops>
      </style:paragraph-properties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24" style:family="paragraph" style:parent-style-name="Standard" style:list-style-name=""/>
    <style:style style:name="P25" style:family="paragraph" style:parent-style-name="Standard" style:list-style-name="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">
      <style:paragraph-properties fo:margin-left="0cm" fo:margin-right="0cm" fo:margin-top="0cm" fo:margin-bottom="1.132cm" fo:line-height="0.47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8.256cm" style:type="right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1" style:family="paragraph" style:parent-style-name="Основной_20_текст1" style:list-style-name="WWNum1">
      <style:paragraph-properties fo:margin-left="0.035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796cm"/>
        </style:tab-stops>
        <style:background-image/>
      </style:paragraph-properties>
    </style:style>
    <style:style style:name="P32" style:family="paragraph" style:parent-style-name="Основной_20_текст1" style:list-style-name="WWNum2">
      <style:paragraph-properties fo:margin-left="0.035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2.177cm"/>
        </style:tab-stops>
        <style:background-image/>
      </style:paragraph-properties>
    </style:style>
    <style:style style:name="P33" style:family="paragraph" style:parent-style-name="Основной_20_текст1" style:list-style-name="WWNum1">
      <style:paragraph-properties fo:margin-left="0.035cm" fo:margin-right="0.071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2.076cm"/>
        </style:tab-stops>
        <style:background-image/>
      </style:paragraph-properties>
    </style:style>
    <style:style style:name="P34" style:family="paragraph" style:parent-style-name="Основной_20_текст1" style:list-style-name="WWNum2">
      <style:paragraph-properties fo:margin-left="0.035cm" fo:margin-right="0.071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2.143cm"/>
        </style:tab-stops>
        <style:background-image/>
      </style:paragraph-properties>
    </style:style>
    <style:style style:name="P35" style:family="paragraph" style:parent-style-name="Основной_20_текст1" style:list-style-name="WWNum2">
      <style:paragraph-properties fo:margin-left="0.035cm" fo:margin-right="0.071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.789cm"/>
          <style:tab-stop style:position="15.783cm" style:leader-style="solid" style:leader-text="_"/>
        </style:tab-stops>
        <style:background-image/>
      </style:paragraph-properties>
    </style:style>
    <style:style style:name="P36" style:family="paragraph" style:parent-style-name="Основной_20_текст1" style:list-style-name="WWNum2">
      <style:paragraph-properties fo:margin-top="0cm" fo:margin-bottom="0cm" fo:line-height="100%" fo:text-align="justify" style:justify-single-word="false" fo:background-color="#ffffff">
        <style:tab-stops>
          <style:tab-stop style:position="1.78cm"/>
          <style:tab-stop style:position="16.824cm" style:leader-style="solid" style:leader-text="_"/>
        </style:tab-stops>
        <style:background-image/>
      </style:paragraph-properties>
    </style:style>
    <style:style style:name="P37" style:family="paragraph" style:parent-style-name="Основной_20_текст1">
      <style:paragraph-properties fo:margin-left="0.035cm" fo:margin-right="0.071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</style:style>
    <style:style style:name="P38" style:family="paragraph" style:parent-style-name="Заголовок_20__2116_1">
      <style:paragraph-properties fo:margin-left="0cm" fo:margin-right="0cm" fo:margin-top="0cm" fo:margin-bottom="1.132cm" fo:line-height="0.476cm" fo:text-indent="0cm" style:auto-text-indent="false" fo:background-color="#ffffff">
        <style:background-image/>
      </style:paragraph-properties>
    </style:style>
    <style:style style:name="P39" style:family="paragraph" style:parent-style-name="Заголовок_20__2116_1">
      <style:paragraph-properties fo:margin-left="0cm" fo:margin-right="0cm" fo:margin-top="0cm" fo:margin-bottom="1.132cm" fo:line-height="0.476cm" fo:keep-together="always" fo:text-indent="0cm" style:auto-text-indent="false" fo:background-color="#ffffff" fo:keep-with-next="always">
        <style:background-image/>
      </style:paragraph-properties>
    </style:style>
    <style:style style:name="P40" style:family="paragraph">
      <style:paragraph-properties fo:text-align="center" style:writing-mode="lr-tb"/>
    </style:style>
    <style:style style:name="T1" style:family="text">
      <style:text-properties fo:color="#00000a"/>
    </style:style>
    <style:style style:name="T2" style:family="text">
      <style:text-properties fo:color="#00000a" fo:font-size="13pt" fo:font-style="normal" fo:font-weight="bold" style:font-size-asian="13pt" style:font-style-asian="normal" style:font-weight-asian="bold" style:font-size-complex="13pt"/>
    </style:style>
    <style:style style:name="T3" style:family="text">
      <style:text-properties fo:color="#00000a" fo:font-size="13.5pt" fo:font-style="normal" fo:font-weight="bold" style:font-size-asian="13.5pt" style:font-style-asian="normal" style:font-weight-asian="bold" style:font-size-complex="13.5pt"/>
    </style:style>
    <style:style style:name="T4" style:family="text">
      <style:text-properties fo:color="#00000a" style:font-name="Times New Roman" fo:font-size="13.5pt" style:font-size-asian="13.5pt" style:font-name-complex="Times New Roman1" style:font-size-complex="13.5pt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fo:font-weight="bold" style:font-style-asian="normal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ff0000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="Arial Narrow" fo:font-weight="bold" style:font-weight-asian="bold" style:font-name-complex="Arial Narrow"/>
    </style:style>
    <style:style style:name="T14" style:family="text">
      <style:text-properties style:font-name="Times New Roman" fo:font-weight="bold" style:font-weight-asian="bold" style:font-name-complex="Arial Narrow"/>
    </style:style>
    <style:style style:name="T15" style:family="text">
      <style:text-properties style:font-name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Arial Narrow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T19" style:family="text">
      <style:text-properties fo:font-size="13.5pt" fo:font-style="normal" fo:font-weight="bold" style:font-size-asian="13.5pt" style:font-style-asian="normal" style:font-weight-asian="bold" style:font-size-complex="13.5pt"/>
    </style:style>
    <style:style style:name="T20" style:family="text">
      <style:text-properties style:use-window-font-color="true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4.614cm" draw:visible-area-height="2.89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9" text:outline-level="1"><text:s text:c="104"/></text:h>
        <text:h text:style-name="P38" text:outline-level="1"/>
        <text:h text:style-name="P38" text:outline-level="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26">Башкортостан Республикаһы</text:p>
              <text:p text:style-name="P27">Бѳрѳ <text:s/>районы</text:p>
              <text:p text:style-name="P26">муниципаль районының</text:p>
              <text:p text:style-name="P26">Маязык ауыл Советы</text:p>
              <text:p text:style-name="P26">ауыл биләмәһе Советы</text:p>
              <text:p text:style-name="P26"/>
            </table:table-cell>
            <table:table-cell table:style-name="Таблица1.A1" office:value-type="string">
              <text:p text:style-name="P26"><draw:frame draw:style-name="fr1" draw:name="Объект1" text:anchor-type="as-char" svg:width="2.565cm" svg:height="2.56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  </table:table-cell>
            <table:table-cell table:style-name="Таблица1.A1" office:value-type="string">
              <text:p text:style-name="P26">Совет сельского поселения</text:p>
              <text:p text:style-name="P26"><text:s/>Маядыковский сельсовет</text:p>
              <text:p text:style-name="P26">муниципального района</text:p>
              <text:p text:style-name="P26">Бирский район</text:p>
              <text:p text:style-name="P26">Республика Башкортостан</text:p>
              <text:p text:style-name="P26"/>
            </table:table-cell>
          </table:table-row>
        </table:table>
        <text:h text:style-name="P38" text:outline-level="1"><draw:line text:anchor-type="char" draw:z-index="1" draw:style-name="gr1" draw:text-style-name="P40" svg:x1="-1.088cm" svg:y1="0.123cm" svg:x2="17.674cm" svg:y2="0.125cm"><text:p/></draw:line></text:h>
        <text:h text:style-name="P24" text:outline-level="1"><text:span text:style-name="T16"><text:s text:c="89"/></text:span><text:span text:style-name="T17">Двадцать седьмой созыв</text:span></text:h>
        <text:h text:style-name="P25" text:outline-level="1"><text:s text:c="89"/>Сорок второе <text:s/>заседание</text:h>
        <text:h text:style-name="P25" text:outline-level="1"><text:s text:c="2"/></text:h>
        <text:h text:style-name="P29" text:outline-level="1">КАРАР <text:s text:c="74"/>РЕШЕНИЕ</text:h>
        <text:p text:style-name="P28"><text:s text:c="7"/><text:bookmark-start text:name="bookmark0"/><text:bookmark-start text:name="bookmark1"/>О<text:bookmark-end text:name="bookmark0"/><text:bookmark-end text:name="bookmark1"/>б установление земельного налога на территории <text:span text:style-name="T5">сельского поселения Маядыковский сельсовет муниципального района </text:span>Бирский район Республики Башкортостан</text:p>
        <text:p text:style-name="P8"/>
        <text:p text:style-name="P8"/>
        <text:p text:style-name="P8">В соответствии с Федеральным законом от 6 октября 2003 года № 131-ФЗ «Об общих принципах организации местного самоуправления в Российской Федерации», <text:s/>Налоговым кодексом Российской Федерации, руководствуясь пунктом 1, статьи 35, главы <text:span text:style-name="T9">VI</text:span> <text:span text:style-name="T1"><text:s/>Устава сельского поселения Маядыковский сельсовет муниципального района Бирский район Республики Башкортостан представительный орган муниципального образования Совет сельского поселения Маядыковский сельсовет муниципального района Бирский район Республики Башкортостан <text:s/>решил:</text:span></text:p>
        <text:p text:style-name="P21">1. Ввести земельный налог на территории сельского поселения Маядыковский сельсовет муниципального района Бирский район Республики Башкортостан. </text:p>
        <text:p text:style-name="P7"><text:span text:style-name="Основной_20_текст_20__28_2_29__20__2b__20_13_3b_5_20_pt_3b_Не_20_курсив"><text:span text:style-name="T5">2. <text:s/>Установить налоговые ставки в следующих размерах:</text:span></text:span></text:p>
        <text:p text:style-name="P6">2.1. <text:s text:c="2"/>0,3 процента в отношении земельных участков:</text:p>
        <text:p text:style-name="P8">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p>
        <text:p text:style-name="P8">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 - коммунального комплекса) или приобретенных (предоставленных) для жилищного строительства;</text:p>
        <text:p text:style-name="P8">приобретенных (предоставленных) для личного подсобного хозяйства, садоводства, огородничества или животноводства, а также дачного хозяйства;</text:p>
        <text:p text:style-name="P12">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;</text:p>
        <text:p text:style-name="P14"><text:soft-page-break/>2.2. <text:s text:c="3"/>1,5 процента в отношении прочих земельных участков.</text:p>
        <text:list xml:id="list8695711128617484293" text:style-name="WWNum1">
          <text:list-item>
            <text:p text:style-name="P31"><text:s text:c="2"/>Установить по земельному налогу следующие налоговые льготы:</text:p>
            <text:list>
              <text:list-item>
                <text:p text:style-name="P33">освободить от уплаты земельного налога следующие категории налогоплательщиков:</text:p>
              </text:list-item>
            </text:list>
          </text:list-item>
        </text:list>
        <text:p text:style-name="P13">а) ветераны Великой Отечественной войны.</text:p>
        <text:p text:style-name="P15">Налоговые льготы, установленные настоящим пунктом, не распространяются на земельные участки (часть, доли земельных участков), сдаваемые в аренду.</text:p>
        <text:p text:style-name="P2"><text:span text:style-name="T4"><text:s text:c="3"/>Налогоплательщики - физические лица, имеющие право на налоговые льготы, представляют </text:span><text:a xlink:type="simple" xlink:href="consultantplus://offline/ref=BFC483DDF71DCA9D860E91032A2015D0FA6FBB71258AD58763F9AAFCAFC8652232964EAD5F2A5D60NBhBG" text:style-name="Internet_20_link" text:visited-style-name="Visited_20_Internet_20_Link"><text:span text:style-name="T20">заявление</text:span></text:a><text:span text:style-name="T4"> о предоставлении льготы и документы, подтверждающие право налогоплательщика на налоговую льготу, в налоговый орган.</text:span></text:p>
        <text:p text:style-name="P3">2) Налоговая база уменьшается на величину кадастровой стоимости 600 квадратных метров площади земельного участка, находящегося в собственности, постоянном (бессрочном) пользовании или пожизненном арендуемом владении налогоплательщиков, относящихся к следующей категории:</text:p>
        <text:p text:style-name="P4">- родителей и детей в возрасте до 18 лет в многодетных семьях, имеющих трех и более детей. </text:p>
        <text:p text:style-name="P11"><text:tab/>Уменьшение налоговой базы осуществляется в отношении одного объекта налогообложения каждого вида, не используемого в предпринимательской деятельности, по выбору налогоплательщика.</text:p>
        <text:p text:style-name="P9"><text:tab/>3) юридические лица и индивидуальные предприниматели реализующие приоритетные инвестиционные проекты на участках свободных от построек в течение трех лет с момента начала осуществления вложений в основные средства. Льгота предоставляется в соответствии с Порядком предоставления <text:span text:style-name="T7">налоговых льгот по земельному налогу инвесторам, реализующим приоритетные проекты утвержденного Решением представительного органа сельского поселения</text:span>.</text:p>
        <text:p text:style-name="P22">4. Установить следующие порядок и сроки уплаты земельного налога и авансовых платежей по земельному налогу:</text:p>
        <text:list xml:id="list3397766478438115695" text:style-name="WWNum2">
          <text:list-item>
            <text:p text:style-name="P34">установить для налогоплательщиков - организаций отчетные периоды, которыми признаются первый квартал, второй квартал и третий квартал календарного года.</text:p>
          </text:list-item>
          <text:list-item>
            <text:p text:style-name="P32">налогоплательщики - организации уплачивают авансовые платежи по земельному налогу не позднее последнего числа месяца, следующего за истекшим отчетным периодом, исчисленных по истечении первого, второго и третьего квартала текущего налогового периода как одна четвертая соответствующей налоговой ставки процентной доли кадастровой стоимости земельного участка по состоянию на 1 января года, являющегося налоговым периодом.</text:p>
          </text:list-item>
          <text:list-item>
            <text:p text:style-name="P32">налогоплательщиками - организациями уплачивается налог по итогам налогового периода не позднее 1 февраля года, следующего за истекшим налоговым периодом, сумма налога, определяемая как разница между суммой налога, исчисленная по ставкам, предусмотренным пунктом 2 и суммами подлежащих уплате в течение налогового периода авансовых платежей по налогу.</text:p>
            <text:list>
              <text:list-item>
                <text:p text:style-name="P36">Признать утратившими силу следующие решения:</text:p>
              </text:list-item>
            </text:list>
          </text:list-item>
        </text:list>
        <text:p text:style-name="P16"><text:soft-page-break/>- <text:s text:c="2"/>решение № 193 от <text:s/>« 20 » ноября 2017 года<text:span text:style-name="T8"> <text:s text:c="6"/></text:span><text:s/>«Об установлении земельного налога на территории сельского поселения Маядыковский сельсовет муниципального района Бирский район Республики Башкортостан»;</text:p>
        <text:p text:style-name="P17"><text:s text:c="9"/>- <text:s text:c="3"/>решение № 227 <text:s/>от <text:s/>« 21 » февраля 2018 года<text:span text:style-name="T8"> <text:s text:c="6"/></text:span><text:s/>«О внесении изменений в решение Совета сельского поселения Маядыковский сельсовет муниципального района Бирский район Республики Башкортостан <text:s/>решение № 193 от <text:s/>« 20 » ноября 2017 года<text:span text:style-name="T8"> <text:s text:c="2"/></text:span>«Об установлении земельного налога на территории сельского <text:s/>поселения Маядыковский сельсовет муниципального района Бирский район Республики Башкортостан».</text:p>
        <text:list xml:id="list29245157" text:continue-numbering="true" text:style-name="WWNum2">
          <text:list-item>
            <text:list>
              <text:list-item>
                <text:p text:style-name="P35">Настоящее решение вступает в силу не ранее чем по истечении одного месяца со дня его официального обнародования и не ранее 1 января 2020 года.</text:p>
              </text:list-item>
            </text:list>
          </text:list-item>
        </text:list>
        <text:p text:style-name="P18"><text:tab/> <text:s text:c="9"/>7.Настоящее решение обнародовать на официальном сайте администрации <text:span text:style-name="T1">сельского поселения Маядыковский сельсовет </text:span>муниципального района Бирский район Республики Башкортостан.</text:p>
        <text:p text:style-name="P18"><text:s text:c="31"/>8. Контроль за исполнением настоящего решения возложить на постоянную Комиссию по бюджету, налогам и вопросам собственности.</text:p>
        <text:p text:style-name="P18"/>
        <text:p text:style-name="P10"/>
        <text:p text:style-name="P10"/>
        <text:p text:style-name="P10"/>
        <text:p text:style-name="P10">Заместитель председателя <text:s/>Совета <text:s text:c="45"/>Р.М. Сальмиярова <text:s text:c="31"/><text:span text:style-name="T8"><text:s/></text:span></text:p>
        <text:p text:style-name="P30">с. Маядыково</text:p>
        <text:p text:style-name="P30">18 марта 2019 года</text:p>
        <text:p text:style-name="P30">№ 319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soft-page-break/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Направляем проект РЕШЕНИЯ. Прошнурованую, пронумерованую копию принятого решения, просим предоставить в финуправление до 20 марта 2019 года, кабинет 38, <text:s/>в двух экземплярах.</text:p>
        <text:p text:style-name="P20">Признать утратившим силу решения Совета сельских поселений: (см. приложенный реестр)</text:p>
        <text:list xml:id="list3854930898509934097" text:style-name="WWNum8">
          <text:list-item>
            <text:p text:style-name="P23">Бахтыбаевский <text:s text:c="9"/></text:p>
          </text:list-item>
          <text:list-item>
            <text:p text:style-name="P23">Березовский <text:s text:c="14"/></text:p>
          </text:list-item>
          <text:list-item>
            <text:p text:style-name="P23">Бурновский <text:s text:c="15"/></text:p>
          </text:list-item>
          <text:list-item>
            <text:p text:style-name="P23">В.Лачентауский <text:s text:c="8"/></text:p>
          </text:list-item>
          <text:list-item>
            <text:p text:style-name="P23">Калинниковский <text:s text:c="7"/></text:p>
          </text:list-item>
          <text:list-item>
            <text:p text:style-name="P23">Кусекеевский <text:s text:c="12"/></text:p>
          </text:list-item>
          <text:list-item>
            <text:p text:style-name="P23">Маядыковский <text:s text:c="10"/></text:p>
          </text:list-item>
          <text:list-item>
            <text:p text:style-name="P23">Осиновский <text:s text:c="15"/></text:p>
          </text:list-item>
          <text:list-item>
            <text:p text:style-name="P23">Силантьевский <text:s text:c="10"/></text:p>
          </text:list-item>
          <text:list-item>
            <text:p text:style-name="P23"><text:s/>Ст.Базановский <text:s text:c="8"/></text:p>
          </text:list-item>
          <text:list-item>
            <text:p text:style-name="P23">Ст.Петровский <text:s text:c="10"/></text:p>
          </text:list-item>
          <text:list-item>
            <text:p text:style-name="P23">Сусловский <text:s text:c="15"/></text:p>
          </text:list-item>
          <text:list-item>
            <text:p text:style-name="P23">Угузевский <text:s text:c="16"/></text:p>
          </text:list-item>
          <text:list-item>
            <text:p text:style-name="P23">Чишминский <text:s text:c="13"/></text:p>
          </text:list-item>
        </text:list>
        <text:p text:style-name="P1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font-name-asian="Arial Unicode MS1" style:font-size-asian="12pt" style:language-asian="ru" style:country-asian="RU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.423cm" fo:margin-bottom="0cm" fo:line-height="0.991cm" fo:text-align="center" style:justify-single-word="false" fo:text-indent="-1.235cm" style:auto-text-indent="false" fo:background-color="#ffffff">
        <style:background-image/>
      </style:paragraph-properties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cm" fo:margin-bottom="0.423cm" fo:line-height="0.653cm" fo:text-align="end" style:justify-single-word="false" fo:text-indent="-1.235cm" style:auto-text-indent="false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1.27cm" style:line-height-at-least="0cm" fo:text-align="center" style:justify-single-word="false" fo:background-color="#ffffff">
        <style:background-image/>
      </style:paragraph-properties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fo:color="#00000a" style:font-name="Times New Roman" fo:font-size="12.5pt" style:font-name-asian="Times New Roman1" style:font-size-asian="12.5pt" style:language-asian="en" style:country-asian="US" style:font-name-complex="Times New Roman1" style:font-size-complex="12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fo:font-size="20pt" style:font-name-asian="Times New Roman1" style:font-size-asian="20pt" style:font-name-complex="Arial2" style:font-size-complex="20pt"/>
    </style:style>
    <style:style style:name="Style7" style:family="paragraph" style:parent-style-name="Standard" style:default-outline-level="" style:list-style-name="">
      <style:paragraph-properties fo:margin-left="0cm" fo:margin-right="0cm" fo:line-height="0.559cm" fo:text-align="justify" style:justify-single-word="false" fo:orphans="0" fo:widows="0" fo:text-indent="1.236cm" style:auto-text-indent="false"/>
      <style:text-properties fo:color="#00000a" style:font-name="Times New Roman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1.5pt" fo:letter-spacing="norma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Основной_20_текст_20__28_2_29__20__2b__20_14_20_pt" style:display-name="Основной текст (2) + 14 pt" style:family="text" style:parent-style-name="Основной_20_текст_20__28_2_29__5f_">
      <style:text-properties fo:font-variant="normal" fo:text-transform="none" style:text-line-through-style="none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Основной_20_текст_20__2b__20_11_3b_5_20_pt_3b_Курсив" style:display-name="Основной текст + 11;5 pt;Курсив" style:family="text" style:parent-style-name="Основной_20_текст_5f_">
      <style:text-properties fo:font-variant="normal" fo:text-transform="none" style:text-line-through-style="none" style:font-name="Times New Roman" fo:font-size="11.5pt" fo:letter-spacing="normal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Основной_20_текст_20__28_2_29__20__2b__20_13_3b_5_20_pt_3b_Не_20_курсив" style:display-name="Основной текст (2) + 13;5 pt;Не курсив" style:family="text" style:parent-style-name="Основной_20_текст_20__28_2_29__5f_">
      <style:text-properties fo:font-variant="normal" fo:text-transform="none" style:text-line-through-style="none" style:font-name="Times New Roman" fo:font-size="13.5pt" fo:letter-spacing="normal" fo:font-style="italic" fo:font-weight="normal" style:font-name-asian="Times New Roman1" style:font-size-asian="13.5pt" style:font-style-asian="italic" style:font-weight-asian="normal" style:font-name-complex="Times New Roman1" style:font-size-complex="13.5pt" style:font-style-complex="italic" style:font-weight-complex="normal"/>
    </style:style>
    <style:style style:name="Font_20_Style34" style:display-name="Font Style34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.5pt" fo:letter-spacing="normal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ListLabel_20_2" style:display-name="ListLabel 2" style:family="text">
      <style:text-properties fo:color="#00000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26cm" fo:margin-left="3.0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773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4cm" fo:text-indent="-0.767cm" fo:margin-left="2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зель</meta:initial-creator>
    <meta:editing-cycles>66</meta:editing-cycles>
    <meta:print-date>2019-03-13T11:22:03.69</meta:print-date>
    <meta:creation-date>2017-10-25T10:20:00</meta:creation-date>
    <dc:date>2019-03-18T09:05:33.82</dc:date>
    <meta:editing-duration>PT29M54S</meta:editing-duration>
    <meta:generator>OpenOffice/4.1.2$Win32 OpenOffice.org_project/412m3$Build-9782</meta:generator>
    <meta:document-statistic meta:table-count="1" meta:image-count="0" meta:object-count="1" meta:page-count="5" meta:paragraph-count="65" meta:word-count="763" meta:character-count="690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